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10.001cm" style:auto-text-indent="false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5.503cm" fo:margin-right="0cm" fo:text-align="center" style:justify-single-word="false" fo:orphans="2" fo:widows="2" fo:text-indent="3.999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left="0.7cm" fo:margin-right="0cm" fo:text-align="justify" style:justify-single-word="false" fo:text-indent="0.3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officeooo:paragraph-rsid="0021f524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1ea1bc" style:font-size-asian="11pt" style:font-name-complex="Times New Roman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ea1bc" officeooo:paragraph-rsid="0021f524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21f524" officeooo:paragraph-rsid="0021f524" style:font-size-asian="11pt" style:font-name-complex="Times New Roman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499cm" style:auto-text-indent="false">
        <style:tab-stops>
          <style:tab-stop style:position="0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1.244cm"/>
        </style:tab-stops>
      </style:paragraph-properties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2.487cm"/>
        </style:tab-stops>
      </style:paragraph-properties>
    </style:style>
    <style:style style:name="P3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32" style:family="paragraph" style:parent-style-name="Standard" style:master-page-name="MP0">
      <style:paragraph-properties fo:margin-left="0cm" fo:margin-right="0cm" fo:text-indent="10.001cm" style:auto-text-indent="false" style:page-number="auto" fo:break-before="page"/>
      <style:text-properties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5" style:family="paragraph" style:parent-style-name="Standard" style:list-style-name="L3">
      <style:paragraph-properties fo:margin-left="0.7cm" fo:margin-right="0cm" fo:text-align="justify" style:justify-single-word="false" fo:text-indent="-0.7cm" style:auto-text-indent="false">
        <style:tab-stops>
          <style:tab-stop style:position="-1.944cm"/>
        </style:tab-stops>
      </style:paragraph-properties>
      <style:text-properties fo:font-size="11pt" style:font-size-asian="11pt" style:font-name-complex="Times New Roman" style:font-size-complex="11pt"/>
    </style:style>
    <style:style style:name="P36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paragraph-rsid="001ea1bc" style:font-size-asian="11pt" style:font-name-complex="Times New Roman" style:font-size-complex="11pt"/>
    </style:style>
    <style:style style:name="P37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style:font-size-asian="11pt" style:font-name-complex="Times New Roman" style:font-size-complex="11pt"/>
    </style:style>
    <style:style style:name="P38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39" style:family="paragraph" style:parent-style-name="Standard" style:list-style-name="L5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40" style:family="paragraph" style:parent-style-name="Standard" style:list-style-name="L7">
      <style:paragraph-properties fo:text-align="justify" style:justify-single-word="false">
        <style:tab-stops>
          <style:tab-stop style:position="-3.784cm"/>
        </style:tab-stops>
      </style:paragraph-properties>
      <style:text-properties fo:font-size="11pt" style:font-size-asian="11pt" style:font-name-complex="Times New Roman" style:font-size-complex="11pt"/>
    </style:style>
    <style:style style:name="P41" style:family="paragraph" style:parent-style-name="Standard" style:list-style-name="L6">
      <style:paragraph-properties fo:margin-left="1.752cm" fo:margin-right="0cm" fo:text-align="justify" style:justify-single-word="false" fo:text-indent="-0.501cm" style:auto-text-indent="false">
        <style:tab-stops>
          <style:tab-stop style:position="-2.995cm"/>
        </style:tab-stops>
      </style:paragraph-properties>
      <style:text-properties fo:font-size="11pt" style:font-size-asian="11pt" style:font-name-complex="Times New Roman" style:font-size-complex="11pt"/>
    </style:style>
    <style:style style:name="P42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3" style:family="paragraph" style:parent-style-name="Standard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4" style:family="paragraph" style:parent-style-name="Standard" style:list-style-name="L1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5" style:family="paragraph" style:parent-style-name="Standard" style:list-style-name="L1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46" style:family="paragraph" style:parent-style-name="Standard" style:list-style-name="L10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style:font-size-asian="11pt" style:font-name-complex="Times New Roman" style:font-size-complex="11pt"/>
    </style:style>
    <style:style style:name="P47" style:family="paragraph" style:parent-style-name="Standard" style:list-style-name="L12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48" style:family="paragraph" style:parent-style-name="Standard" style:list-style-name="L3">
      <style:paragraph-properties fo:margin-left="0.201cm" fo:margin-right="0cm" fo:text-align="justify" style:justify-single-word="false" fo:text-indent="0cm" style:auto-text-indent="false">
        <style:tab-stops>
          <style:tab-stop style:position="-1.244cm"/>
        </style:tab-stops>
      </style:paragraph-properties>
      <style:text-properties fo:font-size="11pt" officeooo:rsid="001f707f" officeooo:paragraph-rsid="001f707f" style:font-size-asian="11pt" style:font-name-complex="Times New Roman" style:font-size-complex="11pt"/>
    </style:style>
    <style:style style:name="P49" style:family="paragraph" style:parent-style-name="Standard" style:list-style-name="L10">
      <style:paragraph-properties fo:line-height="100%" fo:text-align="justify" style:justify-single-word="false">
        <style:tab-stops>
          <style:tab-stop style:position="-2.54cm"/>
        </style:tab-stops>
      </style:paragraph-properties>
      <style:text-properties fo:font-size="11pt" style:font-size-asian="11pt" style:font-name-complex="Times New Roman" style:font-size-complex="11pt"/>
    </style:style>
    <style:style style:name="P50" style:family="paragraph" style:parent-style-name="Standard" style:list-style-name="L10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officeooo:paragraph-rsid="0021f524" fo:background-color="#ffffff" style:font-size-asian="11pt" style:font-name-complex="Times New Roman" style:font-size-complex="11pt"/>
    </style:style>
    <style:style style:name="P51" style:family="paragraph" style:parent-style-name="Standard" style:list-style-name="L10">
      <style:paragraph-properties fo:text-align="justify" style:justify-single-word="false">
        <style:tab-stops>
          <style:tab-stop style:position="-2.54cm"/>
        </style:tab-stops>
      </style:paragraph-properties>
      <style:text-properties fo:font-size="11pt" fo:background-color="#ffffff" style:font-size-asian="11pt" style:font-name-complex="Times New Roman" style:font-size-complex="11pt"/>
    </style:style>
    <style:style style:name="P52" style:family="paragraph" style:parent-style-name="Standard" style:list-style-name="L1">
      <style:paragraph-properties fo:text-align="justify" style:justify-single-word="false"/>
    </style:style>
    <style:style style:name="P53" style:family="paragraph" style:parent-style-name="Standard" style:list-style-name="L7">
      <style:paragraph-properties fo:text-align="justify" style:justify-single-word="false">
        <style:tab-stops>
          <style:tab-stop style:position="-3.784cm"/>
        </style:tab-stops>
      </style:paragraph-properties>
    </style:style>
    <style:style style:name="P54" style:family="paragraph" style:parent-style-name="Standard" style:list-style-name="L7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55" style:family="paragraph" style:parent-style-name="Standard" style:list-style-name="L8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6" style:family="paragraph" style:parent-style-name="Standard" style:list-style-name="L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Standard" style:list-style-name="L4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58" style:family="paragraph" style:parent-style-name="Standard" style:list-style-name="L5">
      <style:paragraph-properties fo:text-align="justify" style:justify-single-word="false">
        <style:tab-stops>
          <style:tab-stop style:position="-3.784cm"/>
        </style:tab-stops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59" style:family="paragraph" style:parent-style-name="Text_20_body" style:list-style-name="L7">
      <style:paragraph-properties fo:margin-left="1.3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60" style:family="paragraph" style:parent-style-name="Text_20_body" style:list-style-name="L7">
      <style:paragraph-properties fo:margin-top="0cm" fo:margin-bottom="0cm" style:contextual-spacing="false" fo:text-align="justify" style:justify-single-word="false">
        <style:tab-stops>
          <style:tab-stop style:position="-2.54cm"/>
        </style:tab-stops>
      </style:paragraph-properties>
    </style:style>
    <style:style style:name="P61" style:family="paragraph" style:parent-style-name="Text_20_body" style:list-style-name="L10">
      <style:paragraph-properties fo:line-height="100%"/>
      <style:text-properties style:font-name="Times New Roman1" fo:font-size="12pt" officeooo:paragraph-rsid="0021f524"/>
    </style:style>
    <style:style style:name="P62" style:family="paragraph" style:parent-style-name="standard">
      <style:paragraph-properties fo:margin-left="5.503cm" fo:margin-right="0cm" fo:margin-top="0cm" fo:margin-bottom="0cm" style:contextual-spacing="false" fo:text-align="center" style:justify-single-word="false" fo:orphans="2" fo:widows="2" fo:text-indent="3.999cm" style:auto-text-indent="false">
        <style:tab-stops/>
      </style:paragraph-properties>
      <style:text-properties officeooo:paragraph-rsid="002d8b1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57e0" style:font-size-asian="11pt" style:font-size-complex="11pt"/>
    </style:style>
    <style:style style:name="T3" style:family="text">
      <style:text-properties fo:font-size="11pt" officeooo:rsid="001b4a6a" style:font-size-asian="11pt" style:font-size-complex="11pt"/>
    </style:style>
    <style:style style:name="T4" style:family="text">
      <style:text-properties fo:font-size="11pt" officeooo:rsid="001dce86" style:font-size-asian="11pt" style:font-size-complex="11pt"/>
    </style:style>
    <style:style style:name="T5" style:family="text">
      <style:text-properties fo:font-size="11pt" officeooo:rsid="002b0f64" style:font-size-asian="11pt" style:font-size-complex="11pt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b74ab" fo:background-color="#ffffff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2b0f64" fo:background-color="#ffffff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12" style:family="text">
      <style:text-properties fo:font-size="11pt" officeooo:rsid="00271f15" fo:background-color="#ffffff" loext:char-shading-value="0" style:font-size-asian="11pt" style:font-name-complex="Times New Roman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color="#000000" loext:opacity="100%" fo:font-size="11pt" style:font-size-asian="11pt" style:font-name-complex="Times New Roman" style:font-size-complex="11pt"/>
    </style:style>
    <style:style style:name="T16" style:family="text">
      <style:text-properties fo:color="#000000" loext:opacity="100%" fo:font-size="11pt" officeooo:rsid="001f707f" style:font-size-asian="11pt" style:font-name-complex="Times New Roman" style:font-size-complex="11pt"/>
    </style:style>
    <style:style style:name="T17" style:family="text">
      <style:text-properties fo:color="#000000" loext:opacity="100%" fo:font-size="11pt" fo:font-style="italic" style:font-size-asian="11pt" style:font-style-asian="italic" style:font-name-complex="Times New Roman" style:font-size-complex="11pt" style:font-style-complex="italic"/>
    </style:style>
    <style:style style:name="T18" style:family="text">
      <style:text-properties fo:color="#000000" loext:opacity="100%" fo:font-size="11pt" fo:background-color="#ffffff" loext:char-shading-value="0" style:font-size-asian="11pt" style:font-name-complex="Times New Roman" style:font-size-complex="11pt"/>
    </style:style>
    <style:style style:name="T19" style:family="text">
      <style:text-properties style:text-position="super 64%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0" style:family="text">
      <style:text-properties officeooo:rsid="001a57e0"/>
    </style:style>
    <style:style style:name="T21" style:family="text">
      <style:text-properties officeooo:rsid="001ea1b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1f524"/>
    </style:style>
    <style:style style:name="T24" style:family="text">
      <style:text-properties officeooo:rsid="0028bee9"/>
    </style:style>
    <style:style style:name="T25" style:family="text">
      <style:text-properties officeooo:rsid="002ca69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1</text:p>
      <text:p text:style-name="P2">do Zarządzenia nr <text:span text:style-name="T25">13</text:span><text:span text:style-name="T20">/2024</text:span></text:p>
      <text:p text:style-name="P2">Kierownika Gminnego Ośrodka</text:p>
      <text:p text:style-name="P2">Pomocy Społecznej w Budrach</text:p>
      <text:p text:style-name="P1"><text:span text:style-name="Domyślna_20_czcionka_20_akapitu"><text:span text:style-name="T1">z dnia </text:span></text:span><text:span text:style-name="Domyślna_20_czcionka_20_akapitu"><text:span text:style-name="T3">1</text:span></text:span><text:span text:style-name="Domyślna_20_czcionka_20_akapitu"><text:span text:style-name="T5">2</text:span></text:span><text:span text:style-name="Domyślna_20_czcionka_20_akapitu"><text:span text:style-name="T4"> </text:span></text:span><text:span text:style-name="Domyślna_20_czcionka_20_akapitu"><text:span text:style-name="T5">grudnia</text:span></text:span><text:span text:style-name="Domyślna_20_czcionka_20_akapitu"><text:span text:style-name="T2"> 2024</text:span></text:span><text:span text:style-name="Domyślna_20_czcionka_20_akapitu"><text:span text:style-name="T1">r. <text:s/></text:span></text:span></text:p>
      <text:p text:style-name="P4"/>
      <text:p text:style-name="P4"/>
      <text:p text:style-name="P18">Kierownik Gminnego Ośrodka Pomocy Społecznej w Budrach</text:p>
      <text:p text:style-name="P26"><text:span text:style-name="T6"><text:s/>ogłasza nabór na </text:span><text:span text:style-name="Domyślna_20_czcionka_20_akapitu"><text:span text:style-name="T6">stanowisko </text:span></text:span><text:span text:style-name="Domyślna_20_czcionka_20_akapitu"><text:span text:style-name="T7">PRACOWNIK SOCJALNY</text:span></text:span></text:p>
      <text:p text:style-name="P18"/>
      <text:p text:style-name="P18"/>
      <text:p text:style-name="P19">I. FORMA ZATRUDNIENIA:</text:p>
      <text:p text:style-name="P19"/>
      <text:list text:style-name="L1">
        <text:list-item>
          <text:p text:style-name="P33">Umowa o pracę w pełnym wymiarze czasu.</text:p>
        </text:list-item>
        <text:list-item>
          <text:p text:style-name="P33">Zatrudnienie na podstawie umowy o pracę </text:p>
        </text:list-item>
        <text:list-item>
          <text:p text:style-name="P52"><text:span text:style-name="Domyślna_20_czcionka_20_akapitu"><text:span text:style-name="T6">Planowany termin zatrudnienia: </text:span></text:span><text:span text:style-name="Domyślna_20_czcionka_20_akapitu"><text:span text:style-name="T15">po zakończeniu procesu rekrutacji. </text:span></text:span><text:span text:style-name="Domyślna_20_czcionka_20_akapitu"><text:span text:style-name="T16">Pracodawca zastrzega sobie prawo do zawarcia umowy na okres próbny.</text:span></text:span></text:p>
          <text:p text:style-name="P52"><text:span text:style-name="Domyślna_20_czcionka_20_akapitu"><text:span text:style-name="T16"/></text:span></text:p>
        </text:list-item>
      </text:list>
      <text:p text:style-name="P6"/>
      <text:p text:style-name="P19">II. WYMAGANIA KANDYDATA:</text:p>
      <text:p text:style-name="P19"/>
      <text:p text:style-name="P6">Osoby ubiegające się o zatrudnienie na stanowisko pracownika socjalnego powinny spełniać warunki określone w art.<text:span text:style-name="T24">6 </text:span>ustawy o pracownikach samorządowych, tj.:</text:p>
      <text:list text:style-name="L2">
        <text:list-item>
          <text:p text:style-name="P34">posiadanie obywatelstwa polskiego,</text:p>
        </text:list-item>
        <text:list-item>
          <text:p text:style-name="P34">nieposzlakowaną opinię,</text:p>
        </text:list-item>
        <text:list-item>
          <text:p text:style-name="P34">niekaralność za przestępstwa popełnione umyślnie,</text:p>
        </text:list-item>
        <text:list-item>
          <text:p text:style-name="P34">posiadanie kwalifikacji zawodowych wymaganych do wykonywania pracy na określonym <text:s/>stanowisku,</text:p>
        </text:list-item>
        <text:list-item>
          <text:p text:style-name="P34">stan zdrowia pozwalający na zatrudnienie na określonym stanowisku.</text:p>
        </text:list-item>
      </text:list>
      <text:p text:style-name="P6"/>
      <text:p text:style-name="P28"><text:span text:style-name="Domyślna_20_czcionka_20_akapitu"><text:span text:style-name="T6"/></text:span></text:p>
      <text:p text:style-name="P28"><text:span text:style-name="Domyślna_20_czcionka_20_akapitu"><text:span text:style-name="T6"><text:s/></text:span></text:span><text:span text:style-name="Domyślna_20_czcionka_20_akapitu"><text:span text:style-name="T7">III. WYMAGANIA NIEZBĘDNE:</text:span></text:span></text:p>
      <text:p text:style-name="P19"/>
      <text:p text:style-name="P28"><text:span text:style-name="Domyślna_20_czcionka_20_akapitu"><text:span text:style-name="T6">Zgodnie z art.116 ustawy z dnia 12 marca 2004r. o pomocy społecznej </text:span></text:span><text:span text:style-name="Domyślna_20_czcionka_20_akapitu"><text:span text:style-name="T7">pracownikiem socjalny może być osoba, która spełnia co najmniej jeden z niżej wymienionych warunków odnośnie wykształcenia:</text:span></text:span></text:p>
      <text:list text:style-name="L3">
        <text:list-item>
          <text:p text:style-name="P35">posiada <text:s/>dyplom ukończenia trzyletniego kolegium pracowników służb społecznych,</text:p>
        </text:list-item>
        <text:list-item>
          <text:p text:style-name="P35">ukończyła studia wyższe na kierunku praca socjalna, <text:s/></text:p>
        </text:list-item>
        <text:list-item>
          <text:p text:style-name="P35">do <text:s/>31 grudnia 2013 r. ukończenie studiów wyższych o specjalności przygotowującej do zawodu pracownika socjalnego na jednym z kierunków: <text:s/></text:p>
        </text:list-item>
      </text:list>
      <text:p text:style-name="P8">a) pedagogika,</text:p>
      <text:p text:style-name="P8">b) pedagogika specjalna,</text:p>
      <text:p text:style-name="P8">c) politologia,</text:p>
      <text:p text:style-name="P8">d) polityka społeczna,</text:p>
      <text:p text:style-name="P8">e) psychologia,</text:p>
      <text:p text:style-name="P8">f) socjologia,</text:p>
      <text:p text:style-name="P8">g) nauki o rodzinie.</text:p>
      <text:p text:style-name="P14"><text:s/>4) <text:s text:c="2"/>ukończyła studia podyplomowe z zakresu metodyki i metodologii pracy socjalnej na uczelni</text:p>
      <text:p text:style-name="P14"><text:s text:c="8"/>realizującej studia na kierunku praca socjalna lub w zakresie pracy socjalnej, po uprzednim </text:p>
      <text:p text:style-name="P14"><text:s text:c="8"/>ukończeniu studiów na jednym z kierunków, o którym mowa w pkt 3. </text:p>
      <text:p text:style-name="P15"><text:s text:c="7"/></text:p>
      <text:p text:style-name="P16">Ponadto : </text:p>
      <text:list text:continue-numbering="true" text:style-name="L3">
        <text:list-header>
          <text:p text:style-name="P36"><text:span text:style-name="T23">1)</text:span><text:span text:style-name="T21"> <text:s/></text:span>posiada znajomość przepisów ustawy z dnia 12 marca 2004 r. o pomocy społecznej, <text:s/>ustawy z </text:p>
          <text:p text:style-name="P36"><text:s text:c="5"/>dnia 14 czerwca 1960 r. Kodeks postępowania administracyjnego, innych ustaw i rozporządzeń </text:p>
          <text:p text:style-name="P36"><text:s text:c="5"/>związanych z pracą na stanowisku pracownika socjalnego,</text:p>
          <text:p text:style-name="P37"><text:span text:style-name="T23">2</text:span><text:span text:style-name="T21">) <text:s/></text:span>posiada prawo jazdy kat. B. oraz samochód.</text:p>
          <text:p text:style-name="P48"><text:span text:style-name="T23">3</text:span>) <text:s/>biegła znajomość obsługi komputera i programów biurowych : POMOST SYGNITY.</text:p>
        </text:list-header>
      </text:list>
      <text:p text:style-name="P7"/>
      <text:p text:style-name="P7"/>
      <text:p text:style-name="P7"><text:soft-page-break/><text:span text:style-name="T22">IV. WYMAGANIA DODATKOWE:</text:span></text:p>
      <text:list text:style-name="L4">
        <text:list-item>
          <text:p text:style-name="P57">mile widziane doświadczenie zawodowe (praktyka, staż) z zakresu prowadzonej pracy socjalnej;</text:p>
        </text:list-item>
        <text:list-item>
          <text:p text:style-name="P57">umiejętność nawiązywania współpracy z innymi jednostkami i instytucjami,</text:p>
        </text:list-item>
        <text:list-item>
          <text:p text:style-name="P38">umiejętność skutecznego komunikowania się;</text:p>
        </text:list-item>
        <text:list-item>
          <text:p text:style-name="P38">umiejętność pracy zespołowej i organizowania pracy własnej;</text:p>
        </text:list-item>
        <text:list-item>
          <text:p text:style-name="P38">samodzielność w działaniu oraz wykazywanie własnej inicjatywy;</text:p>
        </text:list-item>
        <text:list-item>
          <text:p text:style-name="P38">umiejętność współdziałania i współpracy;</text:p>
        </text:list-item>
        <text:list-item>
          <text:p text:style-name="P38">sumienność, uczciwość, odpowiedzialność;</text:p>
        </text:list-item>
        <text:list-item>
          <text:p text:style-name="P38">odporność na sytuacje stresowe, kreatywność, odpowiedzialność, asertywność, systematyczność, zaangażowanie,</text:p>
          <text:p text:style-name="P38"/>
        </text:list-item>
      </text:list>
      <text:p text:style-name="P7"/>
      <text:p text:style-name="P7"/>
      <text:p text:style-name="P7"/>
      <text:p text:style-name="P20">V. <text:s/>ZAKRES WYKONYWANYCH ZADAŃ NA STANOWISKU:</text:p>
      <text:list text:style-name="L5">
        <text:list-item>
          <text:p text:style-name="P39">praca socjalna</text:p>
        </text:list-item>
      </text:list>
      <text:list text:style-name="L6">
        <text:list-item>
          <text:p text:style-name="P41">z osobami i rodzinami w celu rozwinięcia lub wzmocnienia ich aktywności <text:s text:c="28"/>i samodzielności życiowej,</text:p>
        </text:list-item>
        <text:list-item>
          <text:p text:style-name="P41">ze społecznością lokalną w celu zapewnienia współpracy i koordynacji działań instytucji <text:s text:c="9"/>i organizacji istotnych dla zaspokojenia potrzeb członków społeczności <text:s/>z wykorzystaniem właściwych tej działalności metod i technik,</text:p>
        </text:list-item>
      </text:list>
      <text:list text:style-name="L5">
        <text:list-item>
          <text:p text:style-name="P39">dokonywanie analizy i oceny zjawisk, które powodują zapotrzebowanie na świadczenia <text:s text:c="23"/>z pomocy społecznej oraz kwalifikowanie do uzyskania tych świadczeń;</text:p>
        </text:list-item>
        <text:list-item>
          <text:p text:style-name="P39">udzielanie informacji, wskazówek i pomocy w zakresie rozwiązywania spraw życiowych osobom, które dzięki tej pomocy będą zdolne samodzielnie rozwiązywać problemy będące przyczyną trudnej sytuacji;</text:p>
        </text:list-item>
        <text:list-item>
          <text:p text:style-name="P39">pomoc w uzyskaniu dla osób będących w trudnej sytuacji życiowej specjalistycznego poradnictwa, terapii i innych form pomocy w zakresie możliwości rozwiązywania problemów przez właściwe instytucje państwowe, samorządowe i organizacje pozarządowe;</text:p>
        </text:list-item>
        <text:list-item>
          <text:p text:style-name="P39">skuteczne posługiwanie się przepisami prawa w realizacji zadań;</text:p>
        </text:list-item>
        <text:list-item>
          <text:p text:style-name="P39">udzielanie pomocy zgodnie z zasadami etyki zawodowej;</text:p>
        </text:list-item>
        <text:list-item>
          <text:p text:style-name="P39">pobudzanie społecznej aktywności i inspirowanie działań samopomocowych <text:s/>w zaspokajaniu niezbędnych potrzeb życiowych osób, rodzin, grup i środowisk społecznych;</text:p>
        </text:list-item>
        <text:list-item>
          <text:p text:style-name="P39">współpraca i współdziałanie z innymi specjalistami w celu przeciwdziałania i ograniczania problemów i skutków negatywnych zjawisk społecznych, łagodzenie <text:s/>ubóstwa;</text:p>
        </text:list-item>
        <text:list-item>
          <text:p text:style-name="P39">opracowywanie projektów socjalnych;</text:p>
        </text:list-item>
        <text:list-item>
          <text:p text:style-name="P39">przeprowadzanie wywiadów środowiskowych oraz ich aktualizacji u osób ubiegających się <text:s text:c="18"/>o przyznanie pomocy, w terminach określonych obowiązującymi przepisami prawa;</text:p>
        </text:list-item>
        <text:list-item>
          <text:p text:style-name="P39">kompletowanie dokumentacji niezbędnej do wydania decyzji w sprawie przyznania lub odmowy przyznania świadczenia z pomocy społecznej;</text:p>
        </text:list-item>
        <text:list-item>
          <text:p text:style-name="P39">prowadzenie teczek rodzin korzystających ze świadczeń pomocy społecznej, prowadzenie rejestrów;</text:p>
        </text:list-item>
        <text:list-item>
          <text:p text:style-name="P39">inicjowanie nowych form pomocy osobom i rodzinom mającym trudną sytuację życiową oraz inspirowanie powołania instytucji świadczących <text:s/>usługi służące poprawie sytuacji takich osób i rodzin;</text:p>
        </text:list-item>
        <text:list-item>
          <text:p text:style-name="P58">współuczestniczenie w inspirowaniu, opracowaniu, wdrożeniu oraz rozwijaniu regionalnych <text:s text:c="15"/>i lokalnych programów pomocy społecznej ukierunkowanych na podniesienie jakości życia ;</text:p>
        </text:list-item>
        <text:list-item>
          <text:p text:style-name="P39">współpraca z instytucjami, organizacjami pozarządowymi i stowarzyszeniami działającymi na rzecz społeczności lokalnej;</text:p>
        </text:list-item>
        <text:list-item>
          <text:p text:style-name="P39">opracowywanie projektów decyzji administracyjnych z zakresu pomocy społecznej, z zakresu stwierdzania prawa do świadczeń zdrowotnych o których mowa w art.54 ustawy <text:s text:c="29"/>o świadczeniach opieki zdrowotnej finansowanych ze środków publicznych;</text:p>
        </text:list-item>
        <text:list-item>
          <text:p text:style-name="P39">obsługa systemu informatycznego POMOST w zakresie rejestracji wniosków <text:s/>i wprowadzania wywiadów środowiskowych oraz weryfikowanie danych dotyczących osób ubiegających się <text:s/>o świadczenia z pomocy społecznej i przygotowania projektów decyzji administracyjnych;</text:p>
        </text:list-item>
        <text:list-item>
          <text:p text:style-name="P39">sporządzanie projektów decyzji administracyjnych;</text:p>
        </text:list-item>
        <text:list-item>
          <text:p text:style-name="P39">udział w opracowywaniu i realizacji gminnej strategii rozwiązywania problemów społecznych, ze szczególnym uwzględnieniem programów pomocy społecznej, profilaktyki <text:s text:c="18"/><text:soft-page-break/>i rozwiązywania problemów alkoholowych i innych, których celem jest integracja osób i rodzin z grup szczególnego ryzyka;</text:p>
        </text:list-item>
        <text:list-item>
          <text:p text:style-name="P39">praca w zespole interdyscyplinarnym do spraw przeciwdziałania przemocy w rodzinie;</text:p>
        </text:list-item>
        <text:list-item>
          <text:p text:style-name="P39">praca z rodziną, o której mowa w ustawie <text:s/>o wspieraniu rodziny i systemie pieczy zastępczej;</text:p>
        </text:list-item>
        <text:list-item>
          <text:p text:style-name="P39">przygotowywanie danych do opracowywania planów i sprawozdań merytorycznych;</text:p>
        </text:list-item>
        <text:list-item>
          <text:p text:style-name="P39">sporządzanie sprawozdań wynikających z zakresu zadań;</text:p>
        </text:list-item>
        <text:list-item>
          <text:p text:style-name="P39">archiwizowanie dokumentów w zakresie swojego stanowiska;</text:p>
        </text:list-item>
        <text:list-item>
          <text:p text:style-name="P39">bieżące informowanie księgowego o ewentualnych zobowiązaniach OPS z tytułu przemieszczania się klientów Ośrodka i konieczności refundacji świadczeń udzielanych <text:s text:c="20"/>w miejscu pobytu,</text:p>
        </text:list-item>
        <text:list-item>
          <text:p text:style-name="P39">terminowe sporządzania sprawozdań, ocen, analiz i informacji.</text:p>
        </text:list-item>
      </text:list>
      <text:p text:style-name="P13"/>
      <text:p text:style-name="P13"/>
      <text:p text:style-name="P13"/>
      <text:p text:style-name="P29"><text:span text:style-name="Domyślna_20_czcionka_20_akapitu"><text:span text:style-name="T7">VI.</text:span></text:span><text:span text:style-name="Domyślna_20_czcionka_20_akapitu"><text:span text:style-name="T6"> </text:span></text:span><text:span text:style-name="Domyślna_20_czcionka_20_akapitu"><text:span text:style-name="T7">WSKAŹNIK ZATRUDNIENIA OSÓB NIEPEŁNOSPRAWNYCH</text:span></text:span></text:p>
      <text:p text:style-name="P7"/>
      <text:p text:style-name="P29"><text:span text:style-name="Domyślna_20_czcionka_20_akapitu"><text:span text:style-name="T6">W Gminnym Ośrodku Pomocy Społecznej w Budrach w miesiącu poprzedzającym datę publikacji niniejszego ogłoszenia, w rozumieniu przepisów o rehabilitacji zawodowej i społecznej oraz zatrudnieniu osób niepełnosprawnych, jest niższy niż </text:span></text:span><text:span text:style-name="Domyślna_20_czcionka_20_akapitu"><text:span text:style-name="T15">6%.</text:span></text:span></text:p>
      <text:p text:style-name="P7"/>
      <text:p text:style-name="P7"/>
      <text:p text:style-name="P9"/>
      <text:p text:style-name="P20">VII. <text:s/>WYMAGANE DOKUMENTY:</text:p>
      <text:p text:style-name="P20"/>
      <text:list text:style-name="L7">
        <text:list-item>
          <text:p text:style-name="P40">życiorys (CV) z przebiegiem nauki i pracy zawodowej;</text:p>
        </text:list-item>
        <text:list-item>
          <text:p text:style-name="P53"><text:span text:style-name="Domyślna_20_czcionka_20_akapitu"><text:span text:style-name="T6">kwestionariusz osobowy dla osoby ubiegającej się o zatrudnienie </text:span></text:span><text:span text:style-name="Domyślna_20_czcionka_20_akapitu"><text:span text:style-name="T17">(druk do pobrania)</text:span></text:span></text:p>
        </text:list-item>
        <text:list-item>
          <text:p text:style-name="P40">list motywacyjny;</text:p>
        </text:list-item>
        <text:list-item>
          <text:p text:style-name="P53"><text:span text:style-name="Domyślna_20_czcionka_20_akapitu"><text:span text:style-name="T6">kopie dokumentów potwierdzających wymagane wykształcenie </text:span></text:span><text:span text:style-name="Domyślna_20_czcionka_20_akapitu"><text:span text:style-name="T17">(poświadczone przez kandydata za zgodność z oryginałem);</text:span></text:span></text:p>
        </text:list-item>
        <text:list-item>
          <text:p text:style-name="P53"><text:span text:style-name="Domyślna_20_czcionka_20_akapitu"><text:span text:style-name="T6">kopie świadectw pracy lub innych dokumentów potwierdzających doświadczenie zawodowe </text:span></text:span><text:span text:style-name="Domyślna_20_czcionka_20_akapitu"><text:span text:style-name="T17">(poświadczone przez kandydata za zgodność z oryginałem);</text:span></text:span></text:p>
        </text:list-item>
        <text:list-item>
          <text:p text:style-name="P53"><text:span text:style-name="Domyślna_20_czcionka_20_akapitu"><text:span text:style-name="T6">kopie innych dodatkowych dokumentów o posiadanych kwalifikacjach i umiejętnościach </text:span></text:span><text:span text:style-name="Domyślna_20_czcionka_20_akapitu"><text:span text:style-name="T17">(poświadczone przez kandydata za zgodność z oryginałem);</text:span></text:span></text:p>
        </text:list-item>
        <text:list-item>
          <text:p text:style-name="P53"><text:span text:style-name="Domyślna_20_czcionka_20_akapitu"><text:span text:style-name="T15">własnoręcznie podpisane </text:span></text:span><text:span text:style-name="Domyślna_20_czcionka_20_akapitu"><text:span text:style-name="T6">oświadczenie kandydata o pełnej zdolności do czynności prawnych <text:s text:c="4"/>i korzystania <text:s/>z pełni praw publicznych;</text:span></text:span></text:p>
        </text:list-item>
        <text:list-item>
          <text:p text:style-name="P54"><text:span text:style-name="Domyślna_20_czcionka_20_akapitu"><text:span text:style-name="T15">własnoręcznie podpisane </text:span></text:span><text:span text:style-name="Domyślna_20_czcionka_20_akapitu"><text:span text:style-name="T6">oświadczenie kandydata o niekaralności za umyślne przestępstwo ścigane z oskarżenia publicznego lub umyślne przestępstwo skarbowe;</text:span></text:span></text:p>
        </text:list-item>
        <text:list-item>
          <text:p text:style-name="P59"><text:span text:style-name="Domyślna_20_czcionka_20_akapitu"><text:span text:style-name="T18">własnoręcznie podpisane </text:span></text:span><text:span text:style-name="Domyślna_20_czcionka_20_akapitu"><text:span text:style-name="T11">oświadczenie o stanie zdrowia pozwalającym na zatrudnienie na danym stanowisku;</text:span></text:span></text:p>
        </text:list-item>
        <text:list-item>
          <text:p text:style-name="P60"><text:span text:style-name="Domyślna_20_czcionka_20_akapitu"><text:span text:style-name="T15">własnoręcznie podpisane oświadczenie, że kandydat wyraża zgodę na przetwarzanie s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(Dz. Urz. UE L Nr 119, z 4.05.2018 r. s. 1) w celu przeprowadzenia konkursu na stanowisko referenta,</text:span></text:span></text:p>
        </text:list-item>
      </text:list>
      <text:p text:style-name="P31">11) kserokopie dokumentów potwierdzających niepełnosprawność, jeżeli kandydat zamierza skorzystać z uprawnienia, o których mowa w art.13 a ust. 2 ustawy z dnia 21 listopada 2008r. |o pracownikach samorządowych</text:p>
      <text:p text:style-name="P30"><text:span text:style-name="Domyślna_20_czcionka_20_akapitu"><text:span text:style-name="T11"/></text:span></text:p>
      <text:p text:style-name="P30"><text:span text:style-name="Domyślna_20_czcionka_20_akapitu"><text:span text:style-name="T11"/></text:span></text:p>
      <text:p text:style-name="P30"><text:span text:style-name="Domyślna_20_czcionka_20_akapitu"><text:span text:style-name="T11"><text:s text:c="11"/></text:span></text:span><text:span text:style-name="Domyślna_20_czcionka_20_akapitu"><text:span text:style-name="T8">Każdy dokument składany w formie kserokopii </text:span></text:span><text:span text:style-name="Domyślna_20_czcionka_20_akapitu"><text:span text:style-name="T13">musi być na każdej stronie potwierdzony za zgodność z oryginałem przez składającego ofertę poprzez umieszczenie zwrotu: </text:span></text:span><text:span text:style-name="Domyślna_20_czcionka_20_akapitu"><text:span text:style-name="T14">„stwierdzam za zgodność z oryginałem”</text:span></text:span><text:span text:style-name="Domyślna_20_czcionka_20_akapitu"><text:span text:style-name="T13"> , miejscowość, data i czytelny podpis.</text:span></text:span></text:p>
      <text:p text:style-name="P30"><text:span text:style-name="Domyślna_20_czcionka_20_akapitu"><text:span text:style-name="T13"/></text:span></text:p>
      <text:p text:style-name="P24"/>
      <text:p text:style-name="P23">Oświadczenie oraz inne dokumenty składane w oryginale muszą być podpisane czytelnie odpowiednio przez składającego oświadczenie kandydata lub podmiot wystawiający dokument.</text:p>
      <text:p text:style-name="P23"/>
      <text:p text:style-name="P25"><text:soft-page-break/><text:span text:style-name="T22">VIII. TERMIN I MIEJSCE SKŁADANIA DOKUMENTÓW:</text:span></text:p>
      <text:p text:style-name="P22"/>
      <text:list text:style-name="L8">
        <text:list-item>
          <text:list>
            <text:list-item>
              <text:p text:style-name="P55"><text:span text:style-name="Domyślna_20_czcionka_20_akapitu"><text:span text:style-name="T11">Wymagane dokumenty należy składać osobiście w siedzibie Gminnego Ośrodka Pomocy Społecznej w Budrach, ul. Aleja Wojska Polskiego 18, 11-606 Budry lub przesłać pocztą na adres: <text:s/>Gminny Ośrodek Pomocy Społecznej w Budrach, ul. Aleja Wojska Polskiego 18, 11-606 Budry <text:s text:c="17"/>w kopercie z dopiskiem „</text:span></text:span><text:span text:style-name="Domyślna_20_czcionka_20_akapitu"><text:span text:style-name="T8">Nabór na stanowisko Pracownik Socjalny” w terminie do <text:s text:c="19"/></text:span></text:span><text:span text:style-name="Domyślna_20_czcionka_20_akapitu"><text:span text:style-name="T10">7</text:span></text:span><text:span text:style-name="Domyślna_20_czcionka_20_akapitu"><text:span text:style-name="T9"> </text:span></text:span><text:span text:style-name="Domyślna_20_czcionka_20_akapitu"><text:span text:style-name="T10">stycznia</text:span></text:span><text:span text:style-name="Domyślna_20_czcionka_20_akapitu"><text:span text:style-name="T8"> 202</text:span></text:span><text:span text:style-name="Domyślna_20_czcionka_20_akapitu"><text:span text:style-name="T10">5</text:span></text:span><text:span text:style-name="Domyślna_20_czcionka_20_akapitu"><text:span text:style-name="T8">r. do godziny 15</text:span></text:span><text:span text:style-name="Domyślna_20_czcionka_20_akapitu"><text:span text:style-name="T19">00</text:span></text:span><text:span text:style-name="Domyślna_20_czcionka_20_akapitu"><text:span text:style-name="T11"> (decyduje data wpływu do ośrodka).</text:span></text:span></text:p>
            </text:list-item>
            <text:list-item>
              <text:p text:style-name="P55"><text:span text:style-name="Domyślna_20_czcionka_20_akapitu"><text:span text:style-name="T11">Dodatkowe informacje można uzyskać w siedzibie Gminnego Ośrodka Pomocy Społecznej <text:s text:c="22"/>w Budrach lub pod numerem tel. 87 427 80 19 – </text:span></text:span><text:span text:style-name="Domyślna_20_czcionka_20_akapitu"><text:span text:style-name="T12">Pani Aldona Łyczewska </text:span></text:span></text:p>
            </text:list-item>
            <text:list-item>
              <text:p text:style-name="P42">Nabór zostanie przeprowadzony w dwóch etapach:</text:p>
            </text:list-item>
          </text:list>
        </text:list-item>
      </text:list>
      <text:p text:style-name="P12">- I etap - sprawdzenie ofert pod względem formalnym bez udziału kandydatów,</text:p>
      <text:p text:style-name="P12">- II etap - rozmowy kwalifikacyjne z kandydatami spełniającymi wymogi formalne.</text:p>
      <text:list text:style-name="L9">
        <text:list-item>
          <text:p text:style-name="P43">O terminie rozmów kwalifikacyjnych kandydaci będą informowani drogą elektroniczną na wskazany adres e-mail lub telefonicznie.</text:p>
          <text:p text:style-name="P43"/>
        </text:list-item>
      </text:list>
      <text:p text:style-name="P6"/>
      <text:p text:style-name="P6"/>
      <text:p text:style-name="P21"/>
      <text:p text:style-name="P21">IX. <text:s/>POSTANOWIENIA KOŃCOWE:</text:p>
      <text:p text:style-name="P21"/>
      <text:list text:style-name="L10">
        <text:list-item>
          <text:p text:style-name="P49">złożenie oferty nie powoduje żadnych zobowiązań wobec stron;</text:p>
        </text:list-item>
        <text:list-item>
          <text:p text:style-name="P61"><text:span text:style-name="T23">n</text:span>adesłanych dokumentów nie zwracamy (przyjmujemy jedynie kserokopie dokumentów). Wymagane własnoręczne podpisy na składanych oświadczeniach. </text:p>
        </text:list-item>
        <text:list-item>
          <text:p text:style-name="P61">Oferty odrzucone w postępowaniu kwalifikacyjnym zostaną zniszczone po zakończeniu postępowania.</text:p>
        </text:list-item>
        <text:list-item>
          <text:p text:style-name="P46">kandydaci, którzy spełnią wymogi formalne zostaną powiadomieni o terminie rozmowy kwalifikacyjnej;</text:p>
        </text:list-item>
        <text:list-item>
          <text:p text:style-name="P50">informacja o wyniku naboru zostanie umieszczona w Biuletynie Informacji Publicznej Urzędu Gminy w Budrach, <text:s/>w Biuletynie Informacji Publicznej <text:span text:style-name="T23">Gminnego Ośrodka Pomocy Społecznej w Budrach, </text:span>na tablicy ogłoszeń Gminnego Ośrodka Pomocy Społecznej <text:s text:c="28"/>w Budrach ul. Aleja Wojska Polskiego 18, 11-606 Budry;</text:p>
        </text:list-item>
        <text:list-item>
          <text:p text:style-name="P51">Gminny Ośrodek Pomocy Społecznej w Budrach zastrzega sobie prawo odwołania naboru bez podania przyczyny oraz nierozstrzygnięcia naboru w sytuacji braku możliwości wyłonienia odpowiedniego kandydata.</text:p>
        </text:list-item>
      </text:list>
      <text:p text:style-name="P10"/>
      <text:p text:style-name="P11">Dokumenty kandydata wybranego w naborze, który zostanie zatrudniony w Ośrodku Pomocy Społecznej w Budrach zostaną dołączone do akt osobowych. <text:s text:c="43"/></text:p>
      <text:p text:style-name="P4"/>
      <text:p text:style-name="P4"/>
      <text:p text:style-name="P4"/>
      <text:p text:style-name="P17">X. INFORMACJA O PRZETWARZANIU DANYCH OSOBOWYCH</text:p>
      <text:p text:style-name="P4"/>
      <text:list text:style-name="L11">
        <text:list-item>
          <text:list>
            <text:list-item>
              <text:p text:style-name="P44">Informujemy, iż administratorem danych osobowych jest Gminny Ośrodek Pomocy Społecznej <text:s text:c="15"/>w Budrach - <text:s/>telefon kontaktowy: 87 427 80 19.</text:p>
            </text:list-item>
            <text:list-item>
              <text:p text:style-name="P56"><text:span text:style-name="Domyślna_20_czcionka_20_akapitu"><text:span text:style-name="T6">W sprawach z zakresu ochrony danych osobowych mogą Państwo kontaktować się <text:line-break/>z Inspektorem Ochrony Danych pod adresem e-mail: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6">inspektor@cbi24.pl</text:span></text:span></text:a><text:span text:style-name="Domyślna_20_czcionka_20_akapitu"><text:span text:style-name="T6">.</text:span></text:span></text:p>
            </text:list-item>
            <text:list-item>
              <text:p text:style-name="P44">Dane osobowe będą przetwarzane w celu przeprowadzenia naboru na pracownika socjalnego <text:s text:c="16"/>w Gminnym Ośrodku Pomocy Społecznej w Budrach.</text:p>
            </text:list-item>
            <text:list-item>
              <text:p text:style-name="P44">Dane osobowe będą przetwarzane do czasu cofnięcia zgody na przetwarzanie danych osobowych. Podstawą prawną przetwarzania danych jest art. 6 ust. 1 lit. a i c ) ww. Rozporządzenia. Odbiorcami danych będą podmioty, które na podstawie zawartych umów przetwarzają dane osobowe w imieniu Administratora.</text:p>
            </text:list-item>
            <text:list-item>
              <text:p text:style-name="P44">Osoba, której dane dotyczą ma prawo do:</text:p>
            </text:list-item>
          </text:list>
        </text:list-item>
      </text:list>
      <text:list text:style-name="L12">
        <text:list-item>
          <text:p text:style-name="P47">żądania dostępu do danych osobowych oraz ich sprostowania, usunięcia lub ograniczenia przetwarzania danych osobowych.</text:p>
        </text:list-item>
        <text:list-item>
          <text:p text:style-name="P47">cofnięcia zgody w dowolnym momencie bez wpływu na zgodność z prawem przetwarzania, którego dokonano na podstawie zgody przed jej cofnięciem.</text:p>
        </text:list-item>
        <text:list-item>
          <text:p text:style-name="P47"><text:soft-page-break/>wniesienia skargi do organu nadzorczego w przypadku gdy przetwarzanie danych odbywa się z naruszeniem przepisów powyższego rozporządzenia tj. Prezesa Ochrony Danych Osobowych, ul. Stawki 2, 00-193 Warszawa.</text:p>
        </text:list-item>
      </text:list>
      <text:list text:style-name="L13">
        <text:list-item>
          <text:p text:style-name="P45">Podanie danych osobowych jest dobrowolne, przy czym konsekwencją niepodania danych osobowych jest nie dopuszczenie do udziału w naborze.</text:p>
        </text:list-item>
      </text:list>
      <text:p text:style-name="P6"/>
      <text:p text:style-name="P6"/>
      <text:p text:style-name="P4"/>
      <text:p text:style-name="P5">Kierownik</text:p>
      <text:p text:style-name="P3">Gminnego Ośrodka Pomocy Społecznej</text:p>
      <text:p text:style-name="P3"/>
      <text:p text:style-name="P62"><text:span text:style-name="Domyślna_20_czcionka_20_akapitu"><text:span text:style-name="T1">/-/ </text:span></text:span></text:p>
      <text:p text:style-name="P62"><text:span text:style-name="Domyślna_20_czcionka_20_akapitu"><text:span text:style-name="T1"><text:s/>Aldona Łyczewska</text:span></text:span></text:p>
      <text:p text:style-name="P27"><text:span text:style-name="Domyślna_20_czcionka_20_akapitu"><text:span text:style-name="T1"/></text:span></text:p>
      <text:p text:style-name="P27"><text:span text:style-name="Domyślna_20_czcionka_20_akapitu"><text:span text:style-name="T1"/></text:span></text:p>
      <text:p text:style-name="P27"><text:span text:style-name="Domyślna_20_czcionka_20_akapitu"><text:span text:style-name="T1"/></text:span></text:p>
      <text:p text:style-name="P27"><text:span text:style-name="Domyślna_20_czcionka_20_akapitu"><text:span text:style-name="T1"/></text:span></text:p>
      <text:p text:style-name="P27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0-09-18T12:07:00Z</meta:creation-date>
    <dc:date>2024-12-12T07:52:35.049000000</dc:date>
    <meta:print-date>2022-05-18T08:30:00Z</meta:print-date>
    <meta:editing-cycles>47</meta:editing-cycles>
    <meta:editing-duration>PT5H14M36S</meta:editing-duration>
    <meta:document-statistic meta:table-count="0" meta:image-count="0" meta:object-count="0" meta:page-count="5" meta:paragraph-count="123" meta:word-count="1634" meta:character-count="12744" meta:non-whitespace-character-count="10895"/>
    <meta:template xlink:type="simple" xlink:actuate="onRequest" xlink:title="" xlink:href="../../../AppData/Local/Temp/nsz77DD.tmp/ContainedTemp/pid-7408/Zał%20do%20Zarzadzenianabor_pracownik_socjalny.odt/Normal.dotm"/>
  </office:meta>
</office:document-meta>
</file>