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5.503cm" fo:margin-right="0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7cm" fo:margin-right="0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1ea1bc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21f524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21f524" officeooo:paragraph-rsid="0021f524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27" style:family="paragraph" style:parent-style-name="Standard" style:master-page-name="MP0">
      <style:paragraph-properties fo:margin-left="0cm" fo:margin-right="0cm" fo:text-indent="10.001cm" style:auto-text-indent="false" style:page-number="auto" fo:break-before="page"/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0" style:family="paragraph" style:parent-style-name="Standard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31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paragraph-rsid="001ea1bc" style:font-size-asian="11pt" style:font-name-complex="Times New Roman" style:font-size-complex="11pt"/>
    </style:style>
    <style:style style:name="P32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34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5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8" style:family="paragraph" style:parent-style-name="Standard" style:list-style-name="L6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39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0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1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Standard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3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44" style:family="paragraph" style:parent-style-name="Standard" style:list-style-name="L1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5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f707f" officeooo:paragraph-rsid="001f707f" style:font-size-asian="11pt" style:font-name-complex="Times New Roman" style:font-size-complex="11pt"/>
    </style:style>
    <style:style style:name="P46" style:family="paragraph" style:parent-style-name="Standard" style:list-style-name="L10">
      <style:paragraph-properties fo:line-height="100%"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47" style:family="paragraph" style:parent-style-name="Standard"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paragraph-rsid="0021f524" fo:background-color="#ffffff" style:font-size-asian="11pt" style:font-name-complex="Times New Roman" style:font-size-complex="11pt"/>
    </style:style>
    <style:style style:name="P49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54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55" style:family="paragraph" style:parent-style-name="Standard" style:list-style-name="L7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6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2d9192"/>
    </style:style>
    <style:style style:name="P59" style:family="paragraph" style:parent-style-name="Standard" style:list-style-name="L14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2d9192"/>
    </style:style>
    <style:style style:name="P60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61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62" style:family="paragraph" style:parent-style-name="Text_20_body" style:list-style-name="L7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_20_body" style:list-style-name="L7">
      <style:paragraph-properties fo:margin-top="0cm" fo:margin-bottom="0cm" style:contextual-spacing="false" fo:text-align="justify" style:justify-single-word="false">
        <style:tab-stops>
          <style:tab-stop style:position="-2.54cm"/>
        </style:tab-stops>
      </style:paragraph-properties>
    </style:style>
    <style:style style:name="P64" style:family="paragraph" style:parent-style-name="Text_20_body" style:list-style-name="L10">
      <style:paragraph-properties fo:line-height="100%"/>
      <style:text-properties style:font-name="Times New Roman1" fo:font-size="12pt" officeooo:paragraph-rsid="0021f524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66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P67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57e0" style:font-size-asian="11pt" style:font-size-complex="11pt"/>
    </style:style>
    <style:style style:name="T3" style:family="text">
      <style:text-properties fo:font-size="11pt" officeooo:rsid="001b4a6a" style:font-size-asian="11pt" style:font-size-complex="11pt"/>
    </style:style>
    <style:style style:name="T4" style:family="text">
      <style:text-properties fo:font-size="11pt" officeooo:rsid="001dce86" style:font-size-asian="11pt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officeooo:rsid="002d9192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b74ab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23be57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fo:font-size="11pt" officeooo:rsid="00271f15" fo:background-color="#ffffff" loext:char-shading-value="0" style:font-size-asian="11pt" style:font-name-complex="Times New Roman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loext:opacity="100%" fo:font-size="11pt" style:font-size-asian="11pt" style:font-name-complex="Times New Roman" style:font-size-complex="11pt"/>
    </style:style>
    <style:style style:name="T16" style:family="text">
      <style:text-properties fo:color="#000000" loext:opacity="100%" fo:font-size="11pt" officeooo:rsid="001f707f" style:font-size-asian="11pt" style:font-name-complex="Times New Roman" style:font-size-complex="11pt"/>
    </style:style>
    <style:style style:name="T17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19" style:family="text">
      <style:text-properties style:text-position="super 64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officeooo:rsid="001a57e0"/>
    </style:style>
    <style:style style:name="T21" style:family="text">
      <style:text-properties officeooo:rsid="001b4a6a"/>
    </style:style>
    <style:style style:name="T22" style:family="text">
      <style:text-properties officeooo:rsid="001ea1b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1f524"/>
    </style:style>
    <style:style style:name="T25" style:family="text">
      <style:text-properties officeooo:rsid="0028bee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2">do Zarządzenia nr <text:span text:style-name="T21">12</text:span><text:span text:style-name="T20">/2024</text:span></text:p>
      <text:p text:style-name="P2">Kierownika Gminnego Ośrodka</text:p>
      <text:p text:style-name="P2">Pomocy Społecznej w Budrach</text:p>
      <text:p text:style-name="P1"><text:span text:style-name="Domyślna_20_czcionka_20_akapitu"><text:span text:style-name="T1">z dnia </text:span></text:span><text:span text:style-name="Domyślna_20_czcionka_20_akapitu"><text:span text:style-name="T3">1</text:span></text:span><text:span text:style-name="Domyślna_20_czcionka_20_akapitu"><text:span text:style-name="T4">9</text:span></text:span><text:span text:style-name="Domyślna_20_czcionka_20_akapitu"><text:span text:style-name="T3"> września</text:span></text:span><text:span text:style-name="Domyślna_20_czcionka_20_akapitu"><text:span text:style-name="T2"> 2024</text:span></text:span><text:span text:style-name="Domyślna_20_czcionka_20_akapitu"><text:span text:style-name="T1">r. </text:span></text:span></text:p>
      <text:p text:style-name="P4"/>
      <text:p text:style-name="P4"/>
      <text:p text:style-name="P15">Kierownik Gminnego Ośrodka Pomocy Społecznej w Budrach</text:p>
      <text:p text:style-name="P21"><text:span text:style-name="T5"><text:s/>ogłasza nabór na </text:span><text:span text:style-name="Domyślna_20_czcionka_20_akapitu"><text:span text:style-name="T5">stanowisko </text:span></text:span><text:span text:style-name="Domyślna_20_czcionka_20_akapitu"><text:span text:style-name="T7">PRACOWNIK SOCJALNY</text:span></text:span></text:p>
      <text:p text:style-name="P15"/>
      <text:p text:style-name="P16">I. FORMA ZATRUDNIENIA:</text:p>
      <text:list text:style-name="L1">
        <text:list-item>
          <text:p text:style-name="P28">Umowa o pracę w pełnym wymiarze czasu.</text:p>
        </text:list-item>
        <text:list-item>
          <text:p text:style-name="P28">Zatrudnienie na podstawie umowy o pracę </text:p>
        </text:list-item>
        <text:list-item>
          <text:p text:style-name="P52"><text:span text:style-name="Domyślna_20_czcionka_20_akapitu"><text:span text:style-name="T5">Planowany termin zatrudnienia: </text:span></text:span><text:span text:style-name="Domyślna_20_czcionka_20_akapitu"><text:span text:style-name="T15">po zakończeniu procesu rekrutacji. </text:span></text:span><text:span text:style-name="Domyślna_20_czcionka_20_akapitu"><text:span text:style-name="T16">Pracodawca zastrzega sobie prawo do zawarcia umowy na okres próbny.</text:span></text:span></text:p>
          <text:p text:style-name="P28"/>
        </text:list-item>
      </text:list>
      <text:p text:style-name="P16">II. WYMAGANIA KANDYDATA:</text:p>
      <text:p text:style-name="P6">Osoby ubiegające się o zatrudnienie na stanowisko pracownika socjalnego powinny spełniać warunki określone w art.<text:span text:style-name="T25">6 </text:span>ustawy o pracownikach samorządowych, tj.:</text:p>
      <text:list text:style-name="L2">
        <text:list-item>
          <text:p text:style-name="P29">posiadanie obywatelstwa polskiego,</text:p>
        </text:list-item>
        <text:list-item>
          <text:p text:style-name="P29">nieposzlakowaną opinię,</text:p>
        </text:list-item>
        <text:list-item>
          <text:p text:style-name="P29">niekaralność za przestępstwa popełnione umyślnie,</text:p>
        </text:list-item>
        <text:list-item>
          <text:p text:style-name="P29">posiadanie kwalifikacji zawodowych wymaganych do wykonywania pracy na określonym stanowisku,</text:p>
        </text:list-item>
        <text:list-item>
          <text:p text:style-name="P29">stan zdrowia pozwalający na zatrudnienie na określonym stanowisku.</text:p>
        </text:list-item>
      </text:list>
      <text:p text:style-name="P6"/>
      <text:p text:style-name="P23"><text:span text:style-name="Domyślna_20_czcionka_20_akapitu"><text:span text:style-name="T5"><text:s/></text:span></text:span><text:span text:style-name="Domyślna_20_czcionka_20_akapitu"><text:span text:style-name="T7">III. WYMAGANIA NIEZBĘDNE:</text:span></text:span></text:p>
      <text:p text:style-name="P23"><text:span text:style-name="Domyślna_20_czcionka_20_akapitu"><text:span text:style-name="T5">Zgodnie z art.116 ustawy z dnia 12 marca 2004r. o pomocy społecznej </text:span></text:span><text:span text:style-name="Domyślna_20_czcionka_20_akapitu"><text:span text:style-name="T7">pracownikiem socjalny może być osoba, która spełnia co najmniej jeden z niżej wymienionych warunków odnośnie wykształcenia:</text:span></text:span></text:p>
      <text:list text:style-name="L3">
        <text:list-item>
          <text:p text:style-name="P30">posiada dyplom ukończenia trzyletniego kolegium pracowników służb społecznych,</text:p>
        </text:list-item>
        <text:list-item>
          <text:p text:style-name="P30">ukończyła studia wyższe na kierunku praca socjalna, </text:p>
        </text:list-item>
        <text:list-item>
          <text:p text:style-name="P30">do 31 grudnia 2013 r. ukończenie studiów wyższych o specjalności przygotowującej do zawodu pracownika socjalnego na jednym z kierunków: </text:p>
        </text:list-item>
      </text:list>
      <text:p text:style-name="P8">a) pedagogika,</text:p>
      <text:p text:style-name="P8">b) pedagogika specjalna,</text:p>
      <text:p text:style-name="P8">c) politologia,</text:p>
      <text:p text:style-name="P8">d) polityka społeczna,</text:p>
      <text:p text:style-name="P8">e) psychologia,</text:p>
      <text:p text:style-name="P8">f) socjologia,</text:p>
      <text:p text:style-name="P8">g) nauki o rodzinie.</text:p>
      <text:p text:style-name="P12"><text:s/>4) ukończyła studia podyplomowe z zakresu metodyki i metodologii pracy socjalnej na uczelni</text:p>
      <text:p text:style-name="P12"><text:s/>realizującej studia na kierunku praca socjalna lub w zakresie pracy socjalnej, po uprzednim </text:p>
      <text:p text:style-name="P12"><text:s/>ukończeniu studiów na jednym z kierunków, o którym mowa w pkt 3. </text:p>
      <text:p text:style-name="P13"><text:s/></text:p>
      <text:p text:style-name="P14">Ponadto : </text:p>
      <text:list text:continue-numbering="true" text:style-name="L3">
        <text:list-header>
          <text:p text:style-name="P31"><text:span text:style-name="T24">1)</text:span><text:span text:style-name="T22"> </text:span>posiada znajomość przepisów ustawy z dnia 12 marca 2004 r. o pomocy społecznej, ustawy z </text:p>
          <text:p text:style-name="P31"><text:s/>dnia 14 czerwca 1960 r. Kodeks postępowania administracyjnego, innych ustaw i rozporządzeń </text:p>
          <text:p text:style-name="P31"><text:s/>związanych z pracą na stanowisku pracownika socjalnego,</text:p>
          <text:p text:style-name="P32"><text:span text:style-name="T24">2</text:span><text:span text:style-name="T22">) </text:span>posiada prawo jazdy kat. B. oraz samochód.</text:p>
          <text:p text:style-name="P45"><text:span text:style-name="T24">3</text:span>) biegła znajomość obsługi komputera i programów biurowych : POMOST SYGNITY.</text:p>
        </text:list-header>
      </text:list>
      <text:p text:style-name="P7"/>
      <text:p text:style-name="P7"><text:span text:style-name="T23">IV. WYMAGANIA DODATKOWE:</text:span></text:p>
      <text:list text:style-name="L4">
        <text:list-item>
          <text:p text:style-name="P60">mile widziane doświadczenie zawodowe (praktyka, staż) z zakresu prowadzonej pracy socjalnej;</text:p>
        </text:list-item>
        <text:list-item>
          <text:p text:style-name="P60">umiejętność nawiązywania współpracy z innymi jednostkami i instytucjami,</text:p>
        </text:list-item>
        <text:list-item>
          <text:p text:style-name="P34">umiejętność skutecznego komunikowania się;</text:p>
        </text:list-item>
        <text:list-item>
          <text:p text:style-name="P34">umiejętność pracy zespołowej i organizowania pracy własnej;</text:p>
        </text:list-item>
        <text:list-item>
          <text:p text:style-name="P34">samodzielność w działaniu oraz wykazywanie własnej inicjatywy;</text:p>
        </text:list-item>
        <text:list-item>
          <text:p text:style-name="P34"><text:soft-page-break/>umiejętność współdziałania i współpracy;</text:p>
        </text:list-item>
        <text:list-item>
          <text:p text:style-name="P34">sumienność, uczciwość, odpowiedzialność;</text:p>
        </text:list-item>
        <text:list-item>
          <text:p text:style-name="P34">odporność na sytuacje stresowe, kreatywność, odpowiedzialność, asertywność, systematyczność, zaangażowanie,</text:p>
          <text:p text:style-name="P34"/>
        </text:list-item>
      </text:list>
      <text:p text:style-name="P58"><text:span text:style-name="T7">V. ZAKRES WYKONYWANYCH ZADAŃ NA STANOWISKU:</text:span></text:p>
      <text:list text:style-name="L14">
        <text:list-item>
          <text:p text:style-name="P59"><text:span text:style-name="T5">praca socjalna</text:span></text:p>
        </text:list-item>
      </text:list>
      <text:list text:style-name="L6">
        <text:list-item>
          <text:p text:style-name="P38">z osobami i rodzinami w celu rozwinięcia lub wzmocnienia ich aktywności i samodzielności życiowej,</text:p>
        </text:list-item>
        <text:list-item>
          <text:p text:style-name="P38">ze społecznością lokalną w celu zapewnienia współpracy i koordynacji działań instytucji i organizacji istotnych dla zaspokojenia potrzeb członków społeczności z wykorzystaniem właściwych tej działalności metod i technik,</text:p>
        </text:list-item>
      </text:list>
      <text:list text:style-name="L5">
        <text:list-item>
          <text:p text:style-name="P54"><text:span text:style-name="T5">dokonywanie analizy i oceny zjawisk, które powodują zapotrzebowanie na świadczenia z pomocy społecznej oraz kwalifikowanie do uzyskania tych świadczeń;</text:span></text:p>
        </text:list-item>
        <text:list-item>
          <text:p text:style-name="P35">udzielanie informacji, wskazówek i pomocy w zakresie rozwiązywania spraw życiowych osobom, które dzięki tej pomocy będą zdolne samodzielnie rozwiązywać problemy będące przyczyną trudnej sytuacji;</text:p>
        </text:list-item>
        <text:list-item>
          <text:p text:style-name="P35">pomoc w uzyskaniu dla osób będących w trudnej sytuacji życiowej specjalistycznego poradnictwa, terapii i innych form pomocy w zakresie możliwości rozwiązywania problemów przez właściwe instytucje państwowe, samorządowe i organizacje pozarządowe;</text:p>
        </text:list-item>
        <text:list-item>
          <text:p text:style-name="P35">skuteczne posługiwanie się przepisami prawa w realizacji zadań;</text:p>
        </text:list-item>
        <text:list-item>
          <text:p text:style-name="P35">udzielanie pomocy zgodnie z zasadami etyki zawodowej;</text:p>
        </text:list-item>
        <text:list-item>
          <text:p text:style-name="P35">pobudzanie społecznej aktywności i inspirowanie działań samopomocowych w zaspokajaniu niezbędnych potrzeb życiowych osób, rodzin, grup i środowisk społecznych;</text:p>
        </text:list-item>
        <text:list-item>
          <text:p text:style-name="P35">współpraca i współdziałanie z innymi specjalistami w celu przeciwdziałania i ograniczania problemów i skutków negatywnych zjawisk społecznych, łagodzenie ubóstwa;</text:p>
        </text:list-item>
        <text:list-item>
          <text:p text:style-name="P35">opracowywanie projektów socjalnych;</text:p>
        </text:list-item>
        <text:list-item>
          <text:p text:style-name="P35">przeprowadzanie wywiadów środowiskowych oraz ich aktualizacji u osób ubiegających się o przyznanie pomocy, w terminach określonych obowiązującymi przepisami prawa;</text:p>
        </text:list-item>
        <text:list-item>
          <text:p text:style-name="P35">kompletowanie dokumentacji niezbędnej do wydania decyzji w sprawie przyznania lub odmowy przyznania świadczenia z pomocy społecznej;</text:p>
        </text:list-item>
        <text:list-item>
          <text:p text:style-name="P35">prowadzenie teczek rodzin korzystających ze świadczeń pomocy społecznej, prowadzenie rejestrów;</text:p>
        </text:list-item>
        <text:list-item>
          <text:p text:style-name="P35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61">współuczestniczenie w inspirowaniu, opracowaniu, wdrożeniu oraz rozwijaniu regionalnych i lokalnych programów pomocy społecznej ukierunkowanych na podniesienie jakości życia ;</text:p>
        </text:list-item>
        <text:list-item>
          <text:p text:style-name="P35">współpraca z instytucjami, organizacjami pozarządowymi i stowarzyszeniami działającymi na rzecz społeczności lokalnej;</text:p>
        </text:list-item>
        <text:list-item>
          <text:p text:style-name="P35">opracowywanie projektów decyzji administracyjnych z zakresu pomocy społecznej, z zakresu stwierdzania prawa do świadczeń zdrowotnych o których mowa w art.54 ustawy o świadczeniach opieki zdrowotnej finansowanych ze środków publicznych;</text:p>
        </text:list-item>
        <text:list-item>
          <text:p text:style-name="P35">obsługa systemu informatycznego POMOST w zakresie rejestracji wniosków i wprowadzania wywiadów środowiskowych oraz weryfikowanie danych dotyczących osób ubiegających się o świadczenia z pomocy społecznej i przygotowania projektów decyzji administracyjnych;</text:p>
        </text:list-item>
        <text:list-item>
          <text:p text:style-name="P35">sporządzanie projektów decyzji administracyjnych;</text:p>
        </text:list-item>
        <text:list-item>
          <text:p text:style-name="P35">udział w opracowywaniu i realizacji gminnej strategii rozwiązywania problemów społecznych, ze szczególnym uwzględnieniem programów pomocy społecznej, profilaktyki i rozwiązywania problemów alkoholowych i innych, których celem jest integracja osób i rodzin z grup szczególnego ryzyka;</text:p>
        </text:list-item>
        <text:list-item>
          <text:p text:style-name="P35">praca w zespole interdyscyplinarnym do spraw przeciwdziałania przemocy w rodzinie;</text:p>
        </text:list-item>
        <text:list-item>
          <text:p text:style-name="P35">praca z rodziną, o której mowa w ustawie o wspieraniu rodziny i systemie pieczy zastępczej;</text:p>
        </text:list-item>
        <text:list-item>
          <text:p text:style-name="P35">przygotowywanie danych do opracowywania planów i sprawozdań merytorycznych;</text:p>
        </text:list-item>
        <text:list-item>
          <text:p text:style-name="P35">sporządzanie sprawozdań wynikających z zakresu zadań;</text:p>
        </text:list-item>
        <text:list-item>
          <text:p text:style-name="P35">archiwizowanie dokumentów w zakresie swojego stanowiska;</text:p>
        </text:list-item>
        <text:list-item>
          <text:p text:style-name="P35">bieżące informowanie księgowego o ewentualnych zobowiązaniach OPS z tytułu przemieszczania się klientów Ośrodka i konieczności refundacji świadczeń udzielanych w miejscu pobytu,</text:p>
        </text:list-item>
        <text:list-item>
          <text:p text:style-name="P35"><text:soft-page-break/>terminowe sporządzania sprawozdań, ocen, analiz i informacji.</text:p>
        </text:list-item>
      </text:list>
      <text:p text:style-name="P37"/>
      <text:p text:style-name="P24"><text:span text:style-name="Domyślna_20_czcionka_20_akapitu"><text:span text:style-name="T7">VI.</text:span></text:span><text:span text:style-name="Domyślna_20_czcionka_20_akapitu"><text:span text:style-name="T5"> </text:span></text:span><text:span text:style-name="Domyślna_20_czcionka_20_akapitu"><text:span text:style-name="T7">WSKAŹNIK ZATRUDNIENIA OSÓB NIEPEŁNOSPRAWNYCH</text:span></text:span></text:p>
      <text:p text:style-name="P24"><text:span text:style-name="Domyślna_20_czcionka_20_akapitu"><text:span text:style-name="T5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15">6%.</text:span></text:span></text:p>
      <text:p text:style-name="P7"/>
      <text:p text:style-name="P17">VII. WYMAGANE DOKUMENTY:</text:p>
      <text:list text:style-name="L7">
        <text:list-item>
          <text:p text:style-name="P36">życiorys (CV) z przebiegiem nauki i pracy zawodowej;</text:p>
        </text:list-item>
        <text:list-item>
          <text:p text:style-name="P53"><text:span text:style-name="Domyślna_20_czcionka_20_akapitu"><text:span text:style-name="T5">kwestionariusz osobowy dla osoby ubiegającej się o zatrudnienie </text:span></text:span><text:span text:style-name="Domyślna_20_czcionka_20_akapitu"><text:span text:style-name="T17">(druk do pobrania)</text:span></text:span></text:p>
        </text:list-item>
        <text:list-item>
          <text:p text:style-name="P36">list motywacyjny;</text:p>
        </text:list-item>
        <text:list-item>
          <text:p text:style-name="P53"><text:span text:style-name="Domyślna_20_czcionka_20_akapitu"><text:span text:style-name="T5">kopie dokumentów potwierdzających wymagane wykształcenie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5">kopie świadectw pracy lub innych dokumentów potwierdzających doświadczenie zawodowe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5">kopie innych dodatkowych dokumentów o posiadanych kwalifikacjach i umiejętnościach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15">własnoręcznie podpisane </text:span></text:span><text:span text:style-name="Domyślna_20_czcionka_20_akapitu"><text:span text:style-name="T5">oświadczenie kandydata o pełnej zdolności do czynności prawnych i korzystania z pełni praw publicznych;</text:span></text:span></text:p>
        </text:list-item>
        <text:list-item>
          <text:p text:style-name="P55"><text:span text:style-name="Domyślna_20_czcionka_20_akapitu"><text:span text:style-name="T15">własnoręcznie podpisane </text:span></text:span><text:span text:style-name="Domyślna_20_czcionka_20_akapitu"><text:span text:style-name="T5">oświadczenie kandydata o niekaralności za umyślne przestępstwo ścigane z oskarżenia publicznego lub umyślne przestępstwo skarbowe;</text:span></text:span></text:p>
        </text:list-item>
        <text:list-item>
          <text:p text:style-name="P62"><text:span text:style-name="Domyślna_20_czcionka_20_akapitu"><text:span text:style-name="T18">własnoręcznie podpisane </text:span></text:span><text:span text:style-name="Domyślna_20_czcionka_20_akapitu"><text:span text:style-name="T11">oświadczenie o stanie zdrowia pozwalającym na zatrudnienie na danym stanowisku;</text:span></text:span></text:p>
        </text:list-item>
        <text:list-item>
          <text:p text:style-name="P63"><text:span text:style-name="Domyślna_20_czcionka_20_akapitu"><text:span text:style-name="T15">własnoręcznie podpisane oświadczenie, że kandydat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26">11) kserokopie dokumentów potwierdzających niepełnosprawność, jeżeli kandydat zamierza skorzystać z uprawnienia, o których mowa w art.13 a ust. 2 ustawy z dnia 21 listopada 2008r. |o pracownikach samorządowych</text:p>
      <text:p text:style-name="P25"><text:span text:style-name="Domyślna_20_czcionka_20_akapitu"><text:span text:style-name="T11"/></text:span></text:p>
      <text:p text:style-name="P25"><text:span text:style-name="Domyślna_20_czcionka_20_akapitu"><text:span text:style-name="T11"><text:s/></text:span></text:span><text:span text:style-name="Domyślna_20_czcionka_20_akapitu"><text:span text:style-name="T8">Każdy dokument składany w formie kserokopii </text:span></text:span><text:span text:style-name="Domyślna_20_czcionka_20_akapitu"><text:span text:style-name="T13">musi być na każdej stronie potwierdzony za zgodność z oryginałem przez składającego ofertę poprzez umieszczenie zwrotu: </text:span></text:span><text:span text:style-name="Domyślna_20_czcionka_20_akapitu"><text:span text:style-name="T14">„stwierdzam za zgodność z oryginałem”</text:span></text:span><text:span text:style-name="Domyślna_20_czcionka_20_akapitu"><text:span text:style-name="T13"> , miejscowość, data i czytelny podpis.</text:span></text:span></text:p>
      <text:p text:style-name="P25"><text:span text:style-name="Domyślna_20_czcionka_20_akapitu"><text:span text:style-name="T13"/></text:span></text:p>
      <text:p text:style-name="P65"><text:span text:style-name="T23">Oświadczenie oraz inne dokumenty składane w oryginale muszą być podpisane czytelnie odpowiednio przez składającego oświadczenie kandydata lub podmiot wystawiający dokument.</text:span></text:p>
      <text:p text:style-name="P19"/>
      <text:p text:style-name="P20"><text:span text:style-name="T23">VIII. TERMIN I MIEJSCE SKŁADANIA DOKUMENTÓW:</text:span></text:p>
      <text:list text:style-name="L8">
        <text:list-item>
          <text:list>
            <text:list-item>
              <text:p text:style-name="P56"><text:span text:style-name="Domyślna_20_czcionka_20_akapitu"><text:span text:style-name="T11">Wymagane dokumenty należy składać osobiście w siedzibie Gminnego Ośrodka Pomocy Społecznej w Budrach, ul. Aleja Wojska Polskiego 18, 11-606 Budry lub przesłać pocztą na adres: Gminny Ośrodek Pomocy Społecznej w Budrach, ul. Aleja Wojska Polskiego 18, 11-606 Budry w kopercie z dopiskiem „</text:span></text:span><text:span text:style-name="Domyślna_20_czcionka_20_akapitu"><text:span text:style-name="T8">Nabór na stanowisko Pracownik Socjalny” w terminie do </text:span></text:span><text:span text:style-name="Domyślna_20_czcionka_20_akapitu"><text:span text:style-name="T10">7</text:span></text:span><text:span text:style-name="Domyślna_20_czcionka_20_akapitu"><text:span text:style-name="T9"> października</text:span></text:span><text:span text:style-name="Domyślna_20_czcionka_20_akapitu"><text:span text:style-name="T8"> 202</text:span></text:span><text:span text:style-name="Domyślna_20_czcionka_20_akapitu"><text:span text:style-name="T9">4 </text:span></text:span><text:span text:style-name="Domyślna_20_czcionka_20_akapitu"><text:span text:style-name="T8">r. do godziny 15</text:span></text:span><text:span text:style-name="Domyślna_20_czcionka_20_akapitu"><text:span text:style-name="T19">00</text:span></text:span><text:span text:style-name="Domyślna_20_czcionka_20_akapitu"><text:span text:style-name="T11"> (decyduje data wpływu do ośrodka).</text:span></text:span></text:p>
            </text:list-item>
            <text:list-item>
              <text:p text:style-name="P56"><text:span text:style-name="Domyślna_20_czcionka_20_akapitu"><text:span text:style-name="T11">Dodatkowe informacje można uzyskać w siedzibie Gminnego Ośrodka Pomocy Społecznej w Budrach lub pod numerem tel. 87 427 80 19 – </text:span></text:span><text:span text:style-name="Domyślna_20_czcionka_20_akapitu"><text:span text:style-name="T12">Pani Aldona Łyczewska </text:span></text:span></text:p>
            </text:list-item>
            <text:list-item>
              <text:p text:style-name="P39">Nabór zostanie przeprowadzony w dwóch etapach:</text:p>
            </text:list-item>
          </text:list>
        </text:list-item>
      </text:list>
      <text:p text:style-name="P11">- I etap - sprawdzenie ofert pod względem formalnym bez udziału kandydatów,</text:p>
      <text:p text:style-name="P11">- II etap - rozmowy kwalifikacyjne z kandydatami spełniającymi wymogi formalne.</text:p>
      <text:list text:style-name="L9">
        <text:list-item>
          <text:p text:style-name="P40">O terminie rozmów kwalifikacyjnych kandydaci będą informowani drogą elektroniczną na wskazany adres e-mail lub telefonicznie.</text:p>
          <text:p text:style-name="P51"/>
        </text:list-item>
      </text:list>
      <text:p text:style-name="P18">IX. POSTANOWIENIA KOŃCOWE:</text:p>
      <text:list text:style-name="L10">
        <text:list-item>
          <text:p text:style-name="P46">złożenie oferty nie powoduje żadnych zobowiązań wobec stron;</text:p>
        </text:list-item>
        <text:list-item>
          <text:p text:style-name="P64"><text:span text:style-name="T24">n</text:span>adesłanych dokumentów nie zwracamy (przyjmujemy jedynie kserokopie dokumentów). Wymagane własnoręczne podpisy na składanych oświadczeniach. </text:p>
        </text:list-item>
        <text:list-item>
          <text:p text:style-name="P64"><text:soft-page-break/>Oferty odrzucone w postępowaniu kwalifikacyjnym zostaną zniszczone po zakończeniu postępowania.</text:p>
        </text:list-item>
        <text:list-item>
          <text:p text:style-name="P43">kandydaci, którzy spełnią wymogi formalne zostaną powiadomieni o terminie rozmowy kwalifikacyjnej;</text:p>
        </text:list-item>
        <text:list-item>
          <text:p text:style-name="P48">informacja o wyniku naboru zostanie umieszczona w Biuletynie Informacji Publicznej Urzędu Gminy w Budrach, w Biuletynie Informacji Publicznej <text:span text:style-name="T24">Gminnego Ośrodka Pomocy Społecznej w Budrach, </text:span>na tablicy ogłoszeń Gminnego Ośrodka Pomocy Społecznej w Budrach ul. Aleja Wojska Polskiego 18, 11-606 Budry;</text:p>
        </text:list-item>
        <text:list-item>
          <text:p text:style-name="P49">Gminny Ośrodek Pomocy Społecznej w Budrach zastrzega sobie prawo odwołania naboru bez podania przyczyny oraz nierozstrzygnięcia naboru w sytuacji braku możliwości wyłonienia odpowiedniego kandydata.</text:p>
        </text:list-item>
      </text:list>
      <text:p text:style-name="P9"/>
      <text:p text:style-name="P10">Dokumenty kandydata wybranego w naborze, który zostanie zatrudniony w Ośrodku Pomocy Społecznej w Budrach zostaną dołączone do akt osobowych. </text:p>
      <text:p text:style-name="P4"/>
      <text:p text:style-name="P4"><text:span text:style-name="T23">X. INFORMACJA O PRZETWARZANIU DANYCH OSOBOWYCH</text:span></text:p>
      <text:list text:style-name="L11">
        <text:list-item>
          <text:list>
            <text:list-item>
              <text:p text:style-name="P41">Informujemy, iż administratorem danych osobowych jest Gminny Ośrodek Pomocy Społecznej w Budrach - telefon kontaktowy: 87 427 80 19.</text:p>
            </text:list-item>
            <text:list-item>
              <text:p text:style-name="P57"><text:span text:style-name="Domyślna_20_czcionka_20_akapitu"><text:span text:style-name="T5">W 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5">inspektor@cbi24.pl</text:span></text:span></text:a><text:span text:style-name="Domyślna_20_czcionka_20_akapitu"><text:span text:style-name="T5">.</text:span></text:span></text:p>
            </text:list-item>
            <text:list-item>
              <text:p text:style-name="P41">Dane osobowe będą przetwarzane w celu przeprowadzenia naboru na pracownika socjalnego w Gminnym Ośrodku Pomocy Społecznej w Budrach.</text:p>
            </text:list-item>
            <text:list-item>
              <text:p text:style-name="P41">Dane osobowe będą przetwarzane do czasu cofnięcia zgody na przetwarzanie danych osobowych. Podstawą prawną przetwarzania danych jest art. 6 ust. 1 lit. a i c ) ww. Rozporządzenia. Odbiorcami danych będą podmioty, które na podstawie zawartych umów przetwarzają dane osobowe w imieniu Administratora.</text:p>
            </text:list-item>
            <text:list-item>
              <text:p text:style-name="P41">Osoba, której dane dotyczą ma prawo do:</text:p>
            </text:list-item>
          </text:list>
        </text:list-item>
      </text:list>
      <text:list text:style-name="L12">
        <text:list-item>
          <text:p text:style-name="P44">żądania dostępu do danych osobowych oraz ich sprostowania, usunięcia lub ograniczenia przetwarzania danych osobowych.</text:p>
        </text:list-item>
        <text:list-item>
          <text:p text:style-name="P44">cofnięcia zgody w dowolnym momencie bez wpływu na zgodność z prawem przetwarzania, którego dokonano na podstawie zgody przed jej cofnięciem.</text:p>
        </text:list-item>
        <text:list-item>
          <text:p text:style-name="P44">wniesienia skargi do organu nadzorczego w przypadku gdy przetwarzanie danych odbywa się z naruszeniem przepisów powyższego rozporządzenia tj. Prezesa Ochrony Danych Osobowych, ul. Stawki 2, 00-193 Warszawa.</text:p>
        </text:list-item>
      </text:list>
      <text:list text:style-name="L13">
        <text:list-item>
          <text:p text:style-name="P42">Podanie danych osobowych jest dobrowolne, przy czym konsekwencją niepodania danych osobowych jest nie dopuszczenie do udziału w naborze.</text:p>
        </text:list-item>
      </text:list>
      <text:p text:style-name="P6"/>
      <text:p text:style-name="P6"/>
      <text:p text:style-name="P4"/>
      <text:p text:style-name="P5">Kierownik</text:p>
      <text:p text:style-name="P3">Gminnego Ośrodka Pomocy Społecznej</text:p>
      <text:p text:style-name="P3"/>
      <text:p text:style-name="P22"><text:span text:style-name="Domyślna_20_czcionka_20_akapitu"><text:span text:style-name="T1">/-/ Aldona Łyczewska</text:span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0-09-18T12:07:00Z</meta:creation-date>
    <dc:date>2024-09-19T11:15:39.427000000</dc:date>
    <meta:print-date>2022-05-18T08:30:00Z</meta:print-date>
    <meta:editing-cycles>45</meta:editing-cycles>
    <meta:editing-duration>PT5H18M56S</meta:editing-duration>
    <meta:document-statistic meta:table-count="0" meta:image-count="0" meta:object-count="0" meta:page-count="4" meta:paragraph-count="122" meta:word-count="1635" meta:character-count="12362" meta:non-whitespace-character-count="10901"/>
    <meta:template xlink:type="simple" xlink:actuate="onRequest" xlink:title="" xlink:href="../../../AppData/Local/Temp/nsz77DD.tmp/ContainedTemp/pid-7408/Zał%20do%20Zarzadzenianabor_pracownik_socjalny.odt/Normal.dotm"/>
  </office:meta>
</office:document-meta>
</file>