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ource Sans Pro" svg:font-family="'Source Sans Pro', Arial, Tahom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9632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ac310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ac31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officeooo:paragraph-rsid="000ac310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fo:font-variant="normal" fo:text-transform="none" fo:color="#000000" loext:opacity="100%" style:font-name="Source Sans Pro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6326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3">
      <style:text-properties fo:font-size="12pt" style:font-size-asian="12pt" style:font-size-complex="12pt"/>
    </style:style>
    <style:style style:name="P32" style:family="paragraph" style:parent-style-name="Standard" style:list-style-name="L4">
      <style:text-properties fo:font-size="12pt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2.101cm" fo:text-align="start" style:justify-single-word="false" fo:text-indent="0cm" style:auto-text-indent="false" fo:background-color="transparent"/>
      <style:text-properties officeooo:paragraph-rsid="000e0be7"/>
    </style:style>
    <style:style style:name="P37" style:family="paragraph" style:parent-style-name="Text_20_body" style:list-style-name="L3">
      <style:paragraph-properties fo:margin-top="0cm" fo:margin-bottom="0cm" style:contextual-spacing="false" fo:orphans="2" fo:widows="2"/>
      <style:text-properties fo:font-size="12pt" style:font-size-asian="12pt" style:font-size-complex="12pt"/>
    </style:style>
    <style:style style:name="P38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/>
      <style:text-properties fo:color="#000000" loext:opacity="100%" officeooo:paragraph-rsid="00096326"/>
    </style:style>
    <style:style style:name="P39" style:family="paragraph" style:parent-style-name="Text_20_body" style:list-style-name="L4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Times New Roman" fo:letter-spacing="normal" fo:font-style="normal" fo:font-weight="normal" officeooo:rsid="000e0be7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e0be7"/>
    </style:style>
    <style:style style:name="T10" style:family="text">
      <style:text-properties fo:color="#ff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c75b1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096326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96326" style:font-size-asian="12pt" style:font-size-complex="12pt"/>
    </style:style>
    <style:style style:name="T20" style:family="text">
      <style:text-properties fo:font-size="12pt" officeooo:rsid="000ac310" style:font-size-asian="12pt" style:font-size-complex="12pt"/>
    </style:style>
    <style:style style:name="T21" style:family="text">
      <style:text-properties officeooo:rsid="0007659c"/>
    </style:style>
    <style:style style:name="T22" style:family="text">
      <style:text-properties officeooo:rsid="00096326"/>
    </style:style>
    <style:style style:name="T23" style:family="text">
      <style:text-properties officeooo:rsid="000c75b1"/>
    </style:style>
    <style:style style:name="T24" style:family="text">
      <style:text-properties officeooo:rsid="000e0be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96326" style:font-weight-asian="normal" style:font-weight-complex="normal"/>
    </style:style>
    <style:style style:name="T27" style:family="text">
      <style:text-properties fo:font-weight="normal" officeooo:rsid="000e0be7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2">do Zarządzenia nr <text:span text:style-name="T21">1</text:span>/20<text:span text:style-name="T21">24</text:span></text:p>
      <text:p text:style-name="P2">Kierownika Gminnego Ośrodka </text:p>
      <text:p text:style-name="P2">Pomocy Społecznej w Budrach </text:p>
      <text:p text:style-name="P2">z dnia <text:span text:style-name="T21">4 stycznia 2024</text:span>r. </text:p>
      <text:p text:style-name="P1"/>
      <text:p text:style-name="P1"/>
      <text:p text:style-name="P1"/>
      <text:p text:style-name="P1">OGŁOSZENIE O NABORZE NA WOLNE STANOWISKO URZĘDNICZE – REFERENT</text:p>
      <text:p text:style-name="P1">W GMINNYM OŚRODKU POMOCY SPOŁECZNEJ W BUDRACH </text:p>
      <text:p text:style-name="P1"/>
      <text:p text:style-name="P1"/>
      <text:p text:style-name="P4">1. Nazwa i adres jednostki: </text:p>
      <text:p text:style-name="P5">Gminny Ośrodek Pomocy Społecznej, 11-606 Budry ul. Aleja Wojska Polskiego 18</text:p>
      <text:p text:style-name="P5"/>
      <text:p text:style-name="P5"/>
      <text:p text:style-name="P4">2. Określenie stanowiska urzędniczego:</text:p>
      <text:p text:style-name="P7">Referent (pełny wymiar czasu pracy – 1/1 etatu) – zatrudnienie<text:span text:style-name="T11"> po zakończeniu procedury rekrutacyjnej </text:span></text:p>
      <text:p text:style-name="P7"/>
      <text:p text:style-name="P7"/>
      <text:p text:style-name="P4">3. Wymagania niezbędne związane wykonywaniem pracy na stanowisku: </text:p>
      <text:p text:style-name="P9">1. obywatelstwo polskie;</text:p>
      <text:p text:style-name="P13">2. wykształcenie wyższe pierwszego lub drugiego stopnia (preferowany kierunek</text:p>
      <text:p text:style-name="P13"><text:s/>administracyjny lub pokrewny);</text:p>
      <text:p text:style-name="P13">3. posiadanie pełnej zdolności do czynności prawnych oraz korzystanie w pełni z praw</text:p>
      <text:p text:style-name="P13"><text:s/>publicznych;</text:p>
      <text:p text:style-name="P13">4. brak skazania prawomocnym wyrokiem sądu za u<text:span text:style-name="T8">myślne przestępstwo ścigane</text:span></text:p>
      <text:p text:style-name="P27"><text:s/>z oskarżenia publicznego lub umyślne przestępstwo skarbowe;</text:p>
      <text:p text:style-name="P11"><text:span text:style-name="T24">5</text:span>. <text:span text:style-name="T3">stan zdrowia pozwalający na zatrudnienie na wskazanym wyżej stanowisku (własne <text:line-break/> oświadczenie) </text:span></text:p>
      <text:p text:style-name="P8"><text:span text:style-name="T2">6</text:span><text:span text:style-name="T1">. </text:span><text:span text:style-name="T3">bardo dobra </text:span><text:span text:style-name="T11">znajmość aktów prawnych:</text:span></text:p>
      <text:list text:style-name="L1">
        <text:list-item>
          <text:p text:style-name="P28">ustawa o świadczeniach rodzinnych (tj. Dz.U. z 20<text:span text:style-name="T23">23r.</text:span>, poz.<text:span text:style-name="T23">390</text:span> ze zm.)</text:p>
        </text:list-item>
        <text:list-item>
          <text:p text:style-name="P28">ustawa o pomocy osobom uprawnionym do alimentów (tj. Dz.U. z 20<text:span text:style-name="T23">23r.</text:span> poz.<text:span text:style-name="T23">1993</text:span> ze zm.) </text:p>
        </text:list-item>
        <text:list-item>
          <text:p text:style-name="P28">ustawa o wspieraniu kobiet w ciąży i rodzin "Za Życiem" (tj. Dz.U. z 20<text:span text:style-name="T23">23r.</text:span> poz.<text:span text:style-name="T23">1923)</text:span></text:p>
        </text:list-item>
        <text:list-item>
          <text:p text:style-name="P28">ustawa o ustaleniu i wypłacie zasiłków dla opiekuna<text:span text:style-name="T10"> </text:span><text:span text:style-name="T11">( tj. Dz.U. z 20</text:span><text:span text:style-name="T12">20r.</text:span><text:span text:style-name="T11"> poz.</text:span><text:span text:style-name="T12">1297</text:span><text:span text:style-name="T11">)</text:span></text:p>
        </text:list-item>
        <text:list-item>
          <text:p text:style-name="P28">Kodeks Postępowania Administracyjnego (tj. Dz.U. z 20<text:span text:style-name="T23">23r. </text:span>poz.<text:span text:style-name="T23">775</text:span> ze zm.)</text:p>
        </text:list-item>
      </text:list>
      <text:p text:style-name="P14"><text:span text:style-name="T24">7</text:span>. biegła znajomość obsługi komputera i programów biurowych – mile widziane</text:p>
      <text:p text:style-name="P14"><text:s/>doświadczenie z aplikacją Sygnity;</text:p>
      <text:p text:style-name="P7"><text:span text:style-name="T9">8</text:span><text:span text:style-name="T8">. </text:span>umiejętność obsługi urządzeń biurowych;</text:p>
      <text:p text:style-name="P7"><text:span text:style-name="T24">9</text:span>. wysoka kultura osobista;</text:p>
      <text:p text:style-name="P7"><text:span text:style-name="T24">10</text:span>. nieposzlakowana opinia. </text:p>
      <text:p text:style-name="P7"/>
      <text:p text:style-name="P4"/>
      <text:p text:style-name="P4"/>
      <text:p text:style-name="P4">4. Wymagania dodatkowe:</text:p>
      <text:list text:style-name="L2">
        <text:list-item>
          <text:p text:style-name="P29">dyspozycyjność,</text:p>
        </text:list-item>
        <text:list-item>
          <text:p text:style-name="P29">mile widziane doświadczenie w jednostkach samorządu terytorilanej albo administracji publicznej,</text:p>
        </text:list-item>
        <text:list-item>
          <text:p text:style-name="P29">umiejętność pracy w zespole,</text:p>
        </text:list-item>
        <text:list-item>
          <text:p text:style-name="P29"><text:soft-page-break/>praca pod presją czasu.</text:p>
        </text:list-item>
      </text:list>
      <text:p text:style-name="P8"/>
      <text:p text:style-name="P8"/>
      <text:p text:style-name="P8"/>
      <text:p text:style-name="P4">5. Miejsce wykonywania pracy:</text:p>
      <text:p text:style-name="P7"/>
      <text:p text:style-name="P7">Gminny Ośrodek Pomocy Społecznej w Budrach – Wydział Świadczeń Rodzinnych i Funduszu Alimentacyjnego. </text:p>
      <text:p text:style-name="P7"/>
      <text:p text:style-name="P7"/>
      <text:p text:style-name="P7"/>
      <text:p text:style-name="P3">6. Informacja o warunkach pracy na stanowisku:</text:p>
      <text:list text:style-name="L3">
        <text:list-item>
          <text:p text:style-name="P31">praca administracyjno – biurowa</text:p>
        </text:list-item>
        <text:list-item>
          <text:p text:style-name="P31">stanowisko pracy znajduje się w lokalu biurowym, znajdujacym się na I piętrze budynku nieposiadającym windy, wyposażonym w meble i urządzenia biurowe,</text:p>
        </text:list-item>
        <text:list-item>
          <text:p text:style-name="P31">praca przy monitorze biurowym powyżej 4 godzin dziennie </text:p>
        </text:list-item>
        <text:list-item>
          <text:p text:style-name="P37">umowa o pracę w pełnym wymiarze czasu pracy, która może zostać zawarta na czas określony, </text:p>
        </text:list-item>
        <text:list-item>
          <text:p text:style-name="P37">praca na stanowisku wymaga dyspozycyjności,</text:p>
        </text:list-item>
        <text:list-item>
          <text:p text:style-name="P38"><text:span text:style-name="T18">wynagrodzenie wynikające z osobistego zaszeregowania, zgodnie z </text:span>Rozporządzenie<text:span text:style-name="T22">m</text:span> Rady Ministrów z dnia 22 maja 2023 r. zmieniające rozporządzenie w sprawie wynagradzania pracowników samorządowych <text:span text:style-name="T22">(Dz.U. z 2023r. Poz. 1102) </text:span><text:span text:style-name="T18">oraz Zarządzeniem nr </text:span><text:span text:style-name="T19">5</text:span><text:span text:style-name="T18">/20</text:span><text:span text:style-name="T19">23</text:span><text:span text:style-name="T18"> </text:span><text:span text:style-name="T19">z</text:span><text:span text:style-name="T18"> dnia </text:span><text:span text:style-name="T19">3 lipca 2023</text:span><text:span text:style-name="T18">r. w sprawie </text:span><text:span text:style-name="T19">ustalenia </text:span><text:span text:style-name="T18">regulaminu wynagradzania pracowników Gminnego O</text:span><text:span text:style-name="T20">Ś</text:span><text:span text:style-name="T18">rodka Pomocy Społecznej w Budrach </text:span></text:p>
          <text:p text:style-name="P37"/>
        </text:list-item>
      </text:list>
      <text:p text:style-name="P6"/>
      <text:p text:style-name="P6">7. <text:span text:style-name="T7">Do zakresu zadań wykonywanych na stanowisku należą: </text:span></text:p>
      <text:p text:style-name="P6"/>
      <text:list text:style-name="L4">
        <text:list-item>
          <text:p text:style-name="P33">udzielanie informacji o uprawnieniach oraz pomocy przy załatwianiu spraw związanych ze świadczeniami rodzinnymi, zasiłkami dla opiekuna, świadczeniami związanymi o wspieraniu kobiet w ciąży i "Za życiem" oraz świadczeniami z funduszu alimentacyjnego;</text:p>
        </text:list-item>
        <text:list-item>
          <text:p text:style-name="P33">przyjmowanie, ewidecjonowanie, kompletowanie i prowadzenie wniosków dotyczących przyznania świadczeń rodzinnych, zasiłków dla opiekuna, świadczeniami związanymi o wspieraniu kobiet w ciąży i "Za życiem" oraz świadczeniami z funduszu alimentacyjnego;</text:p>
        </text:list-item>
        <text:list-item>
          <text:p text:style-name="P30">prowadzenie postępowań oraz innych spraw związanych z wydawaniem decyzji administracyjnych w sprawie świadczeń rodzinych, <text:span text:style-name="T8">zasiłkami dla opiekuna, świadczeniami związanymi o wspieraniu kobiet w ciąży i "Za życiem" oraz świadczeniami z funduszu alimentacyjnego;</text:span></text:p>
        </text:list-item>
        <text:list-item>
          <text:p text:style-name="P30">przygotowanie projektów decyzji administracyjnych, postanowień, zawiadomień, zaświadczeń, innych pism dotyczących spraw świadczeń rodzinnych, <text:span text:style-name="T8">zasiłkami dla opiekuna, świadczeniami związanymi o wspieraniu kobiet w ciąży i "Za życiem" oraz świadczeniami z funduszu alimentacyjnego zgodnie z obowiązującym stanem prawnym;</text:span></text:p>
        </text:list-item>
        <text:list-item>
          <text:p text:style-name="P30">prowadzenie postępowań w sprawie nienależnie pobranych świadczeń oraz zwrotu przez dłużnika alimentacyjnego należności z tytułu otrzymanych przez osobę uprawnioną świadczeń z funduszu alimentacyjnego;</text:p>
        </text:list-item>
        <text:list-item>
          <text:p text:style-name="P32">wprowadzanie danych do systemu informatycznego;</text:p>
        </text:list-item>
        <text:list-item>
          <text:p text:style-name="P32">prawidłowe prowadzenie, przechowywanie, archiwizowanie dokumentacji zgodnie <text:line-break/>z przyjętym obiegiem dokumentacji, instrukcją kancelaryjną i rzeczowym wykazem akt; </text:p>
        </text:list-item>
        <text:list-item>
          <text:p text:style-name="P30"><text:soft-page-break/>prowadzenie spraw związanych z ubezpieczeniem społecznym i zdrowotnym, dla osób do tego uprawnionych;</text:p>
        </text:list-item>
        <text:list-item>
          <text:p text:style-name="P30">prowadzenie spraw z zakresu koordynacji systemów zabezpieczenia społecznego <text:line-break/>i współpracy z Warmińsko-Mazurskim Urzędem Wojewódzkim w Olsztynie;</text:p>
        </text:list-item>
        <text:list-item>
          <text:p text:style-name="P30">podejmowanie działań wobec dłużników alimentacyjnych określonych w ustawie <text:line-break/>o pomocy osobom uprawnionym do alimentów;</text:p>
        </text:list-item>
        <text:list-item>
          <text:p text:style-name="P30">prowadzenie dzialań związanych z egzekucją w trybie przepisów o postępowaniu egzekucyjnym w administracji w zakresie świadczeń nienależnie pobranych oraz zwrotu przez dłużnika alimentacyjnego należności z tutułu otrzymanych przez osobę uprawnioną świadczeń z funduszu alimentacyjnego;</text:p>
        </text:list-item>
        <text:list-item>
          <text:p text:style-name="P30">sporządzanie wymaganych sprawozdań, analiz, list wypłat, dokumentacji realizowanych zadań, zapotrzebowania na środki finansowe;</text:p>
        </text:list-item>
        <text:list-item>
          <text:p text:style-name="P30">zgłaszanie dłuźników do Krajowego Rejestru Dłuźników;</text:p>
        </text:list-item>
        <text:list-item>
          <text:p text:style-name="P30">stała współpraca z Głównym Ksiegowym w zakresie realizowanych działań;</text:p>
        </text:list-item>
        <text:list-item>
          <text:p text:style-name="P34">p<text:span text:style-name="T11">rzyjmowanie i przekazywanie odwołań od decyzji wraz z aktami sprawy organowi odwoławczemu;</text:span></text:p>
        </text:list-item>
        <text:list-item>
          <text:p text:style-name="P39">prowadzenie bieżącej korespondencji dotyczącej realizowanych świadczeń. </text:p>
        </text:list-item>
        <text:list-item>
          <text:p text:style-name="P35">współpraca z innymi pracownikami i instytucjami;</text:p>
        </text:list-item>
        <text:list-item>
          <text:p text:style-name="P35">wykonywanie na polecenie przełożonych innych poleceń wynikających z zadań <text:line-break/>i regulaminu organizacyjnego.</text:p>
        </text:list-item>
      </text:list>
      <text:p text:style-name="P17"/>
      <text:p text:style-name="P17"/>
      <text:p text:style-name="P17"/>
      <text:p text:style-name="P23">8. Wskaźnik zatrudnienia osób niepełnosprawnych:</text:p>
      <text:p text:style-name="P21">W miesiącu poprzedzającym datę upublicznienia ogłoszenia wskaźnik zatrudnienia osób niepełnosprawnych w Gminnym Ośrodku Pomocy Społecznej w Budrach w rozumieniu przepisów o rehabilitacji zawodowej i społecznej oraz zatrudnieniu osób niepełnosprawnych nie wyniósł conajmniej 6 %. </text:p>
      <text:p text:style-name="P26"/>
      <text:p text:style-name="P26"/>
      <text:p text:style-name="P24">9. Wymagane dokumenty i oświadczenia:</text:p>
      <text:p text:style-name="P22">1) życiorys (CV)</text:p>
      <text:p text:style-name="P22">2) list motywacyjny </text:p>
      <text:p text:style-name="P18">3) kwestionariusz osobowy dla osoby ubiegającej się o zatrudnienie <text:span text:style-name="T16">(druk do pobrania) </text:span></text:p>
      <text:p text:style-name="P19">4) kopie dyplomów potwierdzających wykształcenie oraz innych dokumentów dotyczących <text:line-break/>posiadanych kwalifikacji, ukończonych kursach i szkoleniach<text:span text:style-name="T16"> (poświadczone przez</text:span></text:p>
      <text:p text:style-name="P20">kandydata za zgodność z oryginałem)</text:p>
      <text:p text:style-name="P18">5) kopie świadectw pracy lub innych dokumentów potwierdzających staż pracy <text:span text:style-name="T16">(poświadczone przez kandydata za zgodność z oryginałem)</text:span></text:p>
      <text:p text:style-name="P18">6) wląsnorecznie podpisane oświadczenie o pełnej zdolności do czynności prawnych oraz korzystaniu z pełni praw publicznych;</text:p>
      <text:p text:style-name="P18">7) własnoręcznie podpisane oświadczenie kandydata, że nie był skazany prawomocnym wyrokiem sądu za umyślne przestępstwo ścigane z oskarżenia publicznego lub umyślne przestępstwo skarbowe (wybrany kandydat zobowiązany będzie do przedłożenia zaświadczenia o niekaralności wydanego przez Krajowy Rejestr Karny).</text:p>
      <text:p text:style-name="P22">8) własnoręcznie podpisane oświadczenie o stanie zdrowia pozwalającym na zatrudnienie na wskazanym wyżej stanowisku,</text:p>
      <text:p text:style-name="P18"><text:span text:style-name="T6">9) włąsnoręcznie podpisane o</text:span>świadczenie, że kandydat wyraża zgodę na przetwarzanie swoich danych osobowych zgodnie z Rozporządzeniem Parlamentu Europejskiego i Rady <text:soft-page-break/>(UE) 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<text:span text:style-name="T6">w celu przeprowadzenia konkursu na stanowisko referenta.</text:span></text:p>
      <text:p text:style-name="P6"/>
      <text:p text:style-name="P6"/>
      <text:p text:style-name="P15"><text:s/><text:span text:style-name="T15">W przypadku kopii dokumentów winny one posiadać podpisaną przez kandydata klauzulę; „stwierdzam zgodność z oryginałem’’, waz z miejscowością, datą składania oświadczenia oraz własnoręcznym podpisem. </text:span></text:p>
      <text:p text:style-name="P25"/>
      <text:p text:style-name="P25"/>
      <text:p text:style-name="P12"><text:span text:style-name="T4">10. </text:span><text:span text:style-name="T5">Termin i miejsce składania ofert:</text:span></text:p>
      <text:p text:style-name="P7">1. Oferty w zamkniętych kopertach z podanym adresem zwrotnym i nr telefonu kontaktowego oraz z dopiskiem <text:span text:style-name="T17">„Konkurs na stanowisko referenta GOPS w Budrach”</text:span><text:span text:style-name="T16">,</text:span> należy składać w nieprzekraczalnym terminie <text:span text:style-name="T11">do </text:span><text:span text:style-name="T14">18 stycznia 2024</text:span><text:span text:style-name="T13"> roku do godziny 15.00.</text:span><text:span text:style-name="T11"> </text:span></text:p>
      <text:p text:style-name="P10">a) <text:span text:style-name="T11">w</text:span> Gminnym Ośrodku Pomocy Społecznej w Budrach, ul. Aleja Wojska Polskiego 18, 11-606 Budry do godziny 15.00</text:p>
      <text:p text:style-name="P10"><text:span text:style-name="T11">b </text:span>) korespondencyjnie na adres: Gminny Ośrodek Pomocy Społecznej w Budrach ul. Aleja Wojska Polskiego 18, 11-606 Budry.</text:p>
      <text:p text:style-name="P7"/>
      <text:p text:style-name="P7">2. O zachowaniu terminu decyduje <text:span text:style-name="T7">data rzeczywistego wpływu oferty</text:span> do Gminnego Ośrodeka Pomocy Społecznej w Budrach. Oferty, które wpłyną po upływie wyżej określonego terminu nie będą rozpatrywane.</text:p>
      <text:p text:style-name="P7"/>
      <text:p text:style-name="P7">3. Konkurs zostanie przeprowadzony w dwóch etapach:</text:p>
      <text:p text:style-name="P7">- I etap - sprawdzenie ofert pod względem formalnym bez udziału kandydatów,</text:p>
      <text:p text:style-name="P7">- II etap - rozmowy kwalifikacyjne z kandydatami spełniającymi wymogi formalne.</text:p>
      <text:p text:style-name="P7"/>
      <text:p text:style-name="P7">4. O terminie rozmów kwalifikacyjnych kandydaci będą informowani drogą elektroniczną na wskazany adres e-mail lub telefonicznie.</text:p>
      <text:p text:style-name="P7"/>
      <text:p text:style-name="P7">5. Informacja o wynikach naboru, po jego zakończeniu podlega opublikowaniu w Biuletynie Informacji Publicznej Urzędu Gminy Budry oraz umieszczeniu na tablicy informacyjnej Gminnego Ośrodka Pomocy Społecznej w Budrach.</text:p>
      <text:p text:style-name="P7"/>
      <text:p text:style-name="P7">6. Wybrany kandydat podejmujący zatrudnienie zobowiązany jest przedstawić zaświadczenie <text:line-break/>o niekaralności.</text:p>
      <text:p text:style-name="P7"/>
      <text:p text:style-name="P7">7. Wybrany kandydat zatrudniony na stanowisku urzędniczym po raz pierwszy może zostać skierowany do odbycia służby przygotowawczej , która kończy się egzaminem.</text:p>
      <text:p text:style-name="P7"/>
      <text:p text:style-name="P7">8. Kandydaci, którzy nie zostaną wybrani mogą odebrać dokumenty w okresie do 3 miesięcy od dnia ogłoszenia naboru w siedzibie Gminnego Ośrodka Pomocy Społecznej w Budrach. Nieodebrane dokumenty zostaną zniszczone po upływie określonego terminu przy czym dokumenty złożone w oryginale będą <text:span text:style-name="T8">odsyłane</text:span> na adres podany przez kandydata.</text:p>
      <text:p text:style-name="P7"/>
      <text:p text:style-name="P7">9. Kierownik Gminnego Ośrodka Pomocy Społecznej w Budrach zastrzega sobie prawo unieważnienia konkursu bez podania przyczyny.</text:p>
      <text:p text:style-name="P7"/>
      <text:p text:style-name="P7"/>
      <text:p text:style-name="P7"><text:soft-page-break/>Dodatkowych informacji udziela: Kierownik Gminnego Ośrodka Pomocy Społecznej w Budrach – Aldona Łyczewska </text:p>
      <text:p text:style-name="P6"/>
      <text:p text:style-name="P6"/>
      <text:p text:style-name="P6"/>
      <text:p text:style-name="P3">11. INFORMACJA O PRZETWARZANIU DANYCH OSOBOWYCH </text:p>
      <text:p text:style-name="P6"/>
      <text:p text:style-name="P7">1. Informujemy, iż administratorem danych osobowych jest Gminny Ośrodek Pomocy Społecznej w Budrach - telefon kontaktowy: 87 427 80 19. </text:p>
      <text:p text:style-name="P7">2. W sprawach z zakresu ochrony danych osobowych mogą Państwo kontaktować się <text:line-break/>z Inspektorem Ochrony Danych pod adresem e-mail: inspektor@cbi24.pl.</text:p>
      <text:p text:style-name="P7">3. Dane osobowe będą przetwarzane w celu przeprowadzenia konkursu na referenta w Gminnym Ośrodku Pomocy Społecznej w Budrach.</text:p>
      <text:p text:style-name="P7">4. Dane osobowe będą przetwarzane do czasu cofnięcia zgody na przetwarzanie danych osobowych. Podstawą prawną przetwarzania danych jest art. 6 ust. 1 lit. a i c ) ww. Rozporządzenia. Odbiorcami danych będą podmioty, które na podstawie zawartych umów przetwarzają dane osobowe w imieniu Administratora.</text:p>
      <text:p text:style-name="P7">5. Osoba, której dane dotyczą ma prawo do: - żądania dostępu do danych osobowych oraz ich sprostowania, usunięcia lub ograniczenia przetwarzania danych osobowych. - cofnięcia zgody <text:line-break/>w dowolnym momencie bez wpływu na zgodność z prawem przetwarzania, którego dokonano na podstawie zgody przed jej cofnięciem. - wniesienia skargi do organu nadzorczego w przypadku gdy przetwarzanie danych odbywa się z naruszeniem przepisów powyższego rozporządzenia tj. Prezesa Ochrony Danych Osobowych, ul. Stawki 2, 00-193 Warszawa.</text:p>
      <text:p text:style-name="P7">6. Podanie danych osobowych jest dobrowolne, przy czym konsekwencją niepodania danych osobowych jest nie dopuszczenie do udziału w konkursie.</text:p>
      <text:p text:style-name="P7">7. Ponadto informujemy, iż w związku z przetwarzaniem danych osobowych nie podlega Pan/Pani decyzjom, które się opierają wyłącznie na zautomatyzowanym przetwarzaniu, w tym profilowaniu, o czym stanowi art. 22 ogólnego rozporządzenia o ochronie danych osobowych.</text:p>
      <text:p text:style-name="P16"/>
      <text:p text:style-name="P16"/>
      <text:p text:style-name="P16"/>
      <text:p text:style-name="P36"><text:span text:style-name="T25">Kierownik</text:span><text:span text:style-name="T26"> </text:span></text:p>
      <text:p text:style-name="P36"><text:span text:style-name="T26">Gminne</text:span><text:span text:style-name="T25">go Ośrodka Pomocy Społecznej </text:span></text:p>
      <text:p text:style-name="P36"><text:span text:style-name="T25">/-/ </text:span></text:p>
      <text:p text:style-name="P36"><text:span text:style-name="T27">A</text:span><text:span text:style-name="T25">ldona Łyczewsk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ource Sans Pro" svg:font-family="'Source Sans Pro', Arial, Tahoma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5M42S</meta:editing-duration>
    <meta:editing-cycles>40</meta:editing-cycles>
    <meta:generator>LibreOffice/7.6.4.1$Windows_X86_64 LibreOffice_project/e19e193f88cd6c0525a17fb7a176ed8e6a3e2aa1</meta:generator>
    <dc:date>2024-01-04T13:33:59.345000000</dc:date>
    <meta:print-date>2024-01-03T09:44:38.471000000</meta:print-date>
    <meta:document-statistic meta:table-count="0" meta:image-count="0" meta:object-count="0" meta:page-count="5" meta:paragraph-count="106" meta:word-count="1522" meta:character-count="11420" meta:non-whitespace-character-count="9985"/>
    <meta:user-defined meta:name="Info 1"/>
    <meta:user-defined meta:name="Info 2"/>
    <meta:user-defined meta:name="Info 3"/>
    <meta:user-defined meta:name="Info 4"/>
  </office:meta>
</office:document-meta>
</file>