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 style:master-page-name="MP0">
      <style:paragraph-properties fo:text-indent="9.8cm" style:auto-text-indent="false" style:page-number="auto" fo:break-before="page"/>
    </style:style>
    <style:style style:name="P2" style:family="paragraph" style:parent-style-name="Default">
      <style:paragraph-properties fo:text-indent="9.8cm" style:auto-text-indent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3">
      <style:paragraph-properties fo:margin-left="0.7cm" fo:text-align="justify" style:justify-single-word="false" fo:text-indent="-0.7cm" style:auto-text-indent="false">
        <style:tab-stops>
          <style:tab-stop style:position="-1.944cm"/>
        </style:tab-stops>
      </style:paragraph-properties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7cm" fo:text-align="justify" style:justify-single-word="false" fo:text-indent="0.3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201cm" fo:text-align="justify" style:justify-single-word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list-style-name="L4">
      <style:paragraph-properties fo:text-align="justify" style:justify-single-word="false">
        <style:tab-stops>
          <style:tab-stop style:position="-5.05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8" style:family="paragraph" style:parent-style-name="Standard" style:list-style-name="L4">
      <style:paragraph-properties fo:text-align="justify" style:justify-single-word="false">
        <style:tab-stops>
          <style:tab-stop style:position="-5.054cm"/>
        </style:tab-stops>
      </style:paragraph-properties>
      <style:text-properties fo:font-size="11pt" style:font-size-asian="11pt" style:font-name-complex="Times New Roman" style:font-size-complex="11pt"/>
    </style:style>
    <style:style style:name="P19" style:family="paragraph" style:parent-style-name="Standard" style:list-style-name="L5">
      <style:paragraph-properties fo:margin-left="1.3cm" fo:text-align="justify" style:justify-single-word="false" fo:text-indent="-0.6cm" style:auto-text-indent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20" style:family="paragraph" style:parent-style-name="Standard" style:list-style-name="L6">
      <style:paragraph-properties fo:margin-left="1.752cm" fo:text-align="justify" style:justify-single-word="false" fo:text-indent="-0.501cm" style:auto-text-indent="false">
        <style:tab-stops>
          <style:tab-stop style:position="-2.995cm"/>
        </style:tab-stops>
      </style:paragraph-properties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3.784cm"/>
          <style:tab-stop style:position="0.291cm"/>
        </style:tab-stops>
      </style:paragraph-properties>
      <style:text-properties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</style:style>
    <style:style style:name="P26" style:family="paragraph" style:parent-style-name="Text_20_body">
      <style:paragraph-properties fo:text-align="justify" style:justify-single-word="false" fo:text-indent="-0.101cm" style:auto-text-indent="false">
        <style:tab-stops>
          <style:tab-stop style:position="-1.244cm"/>
        </style:tab-stops>
      </style:paragraph-properties>
    </style:style>
    <style:style style:name="P27" style:family="paragraph" style:parent-style-name="Text_20_body">
      <style:paragraph-properties fo:margin-left="-0.101cm" fo:text-align="justify" style:justify-single-word="false">
        <style:tab-stops>
          <style:tab-stop style:position="-1.244cm"/>
        </style:tab-stops>
      </style:paragraph-properties>
    </style:style>
    <style:style style:name="P28" style:family="paragraph" style:parent-style-name="Text_20_body">
      <style:paragraph-properties fo:margin-left="-0.101cm" fo:text-align="justify" style:justify-single-word="false">
        <style:tab-stops>
          <style:tab-stop style:position="-1.244cm"/>
        </style:tab-stops>
      </style:paragraph-properties>
      <style:text-properties fo:color="#000000" loext:opacity="100%" fo:font-size="11pt" style:font-size-asian="11pt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-1.24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30" style:family="paragraph" style:parent-style-name="Standard" style:list-style-name="L7">
      <style:paragraph-properties fo:text-align="justify" style:justify-single-word="false">
        <style:tab-stops>
          <style:tab-stop style:position="-5.054cm"/>
        </style:tab-stops>
      </style:paragraph-properties>
      <style:text-properties fo:font-size="11pt" style:font-size-asian="11pt" style:font-name-complex="Times New Roman" style:font-size-complex="11pt"/>
    </style:style>
    <style:style style:name="P31" style:family="paragraph" style:parent-style-name="Standard" style:list-style-name="L7">
      <style:paragraph-properties fo:text-align="justify" style:justify-single-word="false">
        <style:tab-stops>
          <style:tab-stop style:position="-5.054cm"/>
        </style:tab-stops>
      </style:paragraph-properties>
    </style:style>
    <style:style style:name="P32" style:family="paragraph" style:parent-style-name="Standard" style:list-style-name="L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33" style:family="paragraph" style:parent-style-name="Text_20_body" style:list-style-name="L7">
      <style:paragraph-properties fo:margin-left="1.3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34" style:family="paragraph" style:parent-style-name="Text_20_body" style:list-style-name="L7">
      <style:paragraph-properties fo:margin-top="0cm" fo:margin-bottom="0cm" style:contextual-spacing="false" fo:text-align="justify" style:justify-single-word="false">
        <style:tab-stops>
          <style:tab-stop style:position="-3.81cm"/>
        </style:tab-stops>
      </style:paragraph-properties>
    </style:style>
    <style:style style:name="P35" style:family="paragraph" style:parent-style-name="Standard">
      <style:paragraph-properties fo:margin-left="1.251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 style:list-style-name="L8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39" style:family="paragraph" style:parent-style-name="Text_20_body" style:list-style-name="L8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Text_20_body">
      <style:paragraph-properties fo:text-align="justify" style:justify-single-word="false"/>
      <style:text-properties fo:color="#000000" loext:opacity="100%" fo:font-size="11pt" fo:background-color="#ffffff" style:font-size-asian="11pt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P42" style:family="paragraph" style:parent-style-name="Text_20_body">
      <style:paragraph-properties fo:text-align="justify" style:justify-single-word="false"/>
      <style:text-properties fo:color="#000000" loext:opacity="100%" fo:font-size="11pt" fo:font-weight="bold" fo:background-color="#ffffff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L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45" style:family="paragraph" style:parent-style-name="Standard" style:list-style-name="L9">
      <style:paragraph-properties fo:text-align="justify" style:justify-single-word="false">
        <style:tab-stops>
          <style:tab-stop style:position="-3.81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46" style:family="paragraph" style:parent-style-name="Standard">
      <style:paragraph-properties fo:text-align="justify" style:justify-single-word="false" fo:text-indent="1cm" style:auto-text-indent="false"/>
      <style:text-properties fo:font-size="11pt" style:font-size-asian="11pt" style:font-name-complex="Times New Roman" style:font-size-complex="11pt"/>
    </style:style>
    <style:style style:name="P47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Text_20_body">
      <style:text-properties fo:color="#000000" loext:opacity="100%" style:font-name-complex="Times New Roman"/>
    </style:style>
    <style:style style:name="P49" style:family="paragraph" style:parent-style-name="Text_20_body" style:list-style-name="L10">
      <style:paragraph-properties fo:margin-left="0cm" fo:margin-top="0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ext_20_body" style:list-style-name="L10">
      <style:paragraph-properties fo:margin-lef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 style:list-style-name="L10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text-properties style:font-name-complex="Times New Roman"/>
    </style:style>
    <style:style style:name="P53" style:family="paragraph" style:parent-style-name="Standard">
      <style:paragraph-properties fo:margin-left="5.503cm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54" style:family="paragraph" style:parent-style-name="standard">
      <style:paragraph-properties fo:margin-left="5.503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margin-left="5.503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color="#000000" loext:opacity="100%"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ff4000" loext:opacity="100%" fo:font-size="11pt" style:font-size-asian="11pt" style:font-name-complex="Times New Roman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fo:font-size="11pt" style:font-size-asian="11pt"/>
    </style:style>
    <style:style style:name="T9" style:family="text">
      <style:text-properties fo:color="#000000" loext:opacity="100%" fo:font-weight="bold" style:font-weight-asian="bold" style:font-name-complex="Times New Roman" style:font-weight-complex="bold"/>
    </style:style>
    <style:style style:name="T10" style:family="text">
      <style:text-properties fo:color="#000000" loext:opacity="100%" fo:font-size="11pt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fo:color="#000000" loext:opacity="100%" fo:font-size="11pt" fo:background-color="#ffffff" loext:char-shading-value="0" style:font-size-asian="11pt" style:font-name-complex="Times New Roman" style:font-size-complex="11pt"/>
    </style:style>
    <style:style style:name="T12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13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80" loext:opacity="100%" fo:font-size="11pt" style:font-size-asian="11pt" style:font-name-complex="Times New Roman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</text:span></text:span></text:p>
      <text:p text:style-name="P2">do Zarządzenia nr 5/2026</text:p>
      <text:p text:style-name="P2">Kierownika Gminnego Ośrodka</text:p>
      <text:p text:style-name="P2">Pomocy Społecznej w Budrach</text:p>
      <text:p text:style-name="P2">z dnia 25 lutego 2026 r.</text:p>
      <text:p text:style-name="P2"/>
      <text:p text:style-name="P3">Kierownik Gminnego Ośrodka Pomocy Społecznej w Budrach</text:p>
      <text:p text:style-name="P4"><text:span text:style-name="Domyślna_20_czcionka_20_akapitu"><text:span text:style-name="T1">ogłasza nabór na stanowisko </text:span></text:span><text:span text:style-name="Domyślna_20_czcionka_20_akapitu"><text:span text:style-name="T2">PRACOWNIK SOCJALNY</text:span></text:span></text:p>
      <text:p text:style-name="P5"/>
      <text:p text:style-name="P6">I. FORMA ZATRUDNIENIA:</text:p>
      <text:list text:style-name="L1">
        <text:list-item>
          <text:p text:style-name="P7">Umowa o pracę w pełnym wymiarze czasu.</text:p>
        </text:list-item>
        <text:list-item>
          <text:p text:style-name="P7">Zatrudnienie na podstawie umowy o pracę</text:p>
        </text:list-item>
        <text:list-item>
          <text:p text:style-name="P8"><text:span text:style-name="Domyślna_20_czcionka_20_akapitu"><text:span text:style-name="T3">Planowany termin zatrudnienia: </text:span></text:span><text:span text:style-name="Domyślna_20_czcionka_20_akapitu"><text:span text:style-name="T4">po zakończeniu procesu rekrutacji. Pracodawca zastrzega sobie prawo do zawarcia umowy na okres próbny.</text:span></text:span></text:p>
        </text:list-item>
      </text:list>
      <text:p text:style-name="P6"/>
      <text:p text:style-name="P6">II. WYMAGANIA KANDYDATA:</text:p>
      <text:p text:style-name="P9">Osoby ubiegające się o zatrudnienie na stanowisko pracownika socjalnego powinny spełniać warunki określone w art.6 ustawy o pracownikach samorządowych, tj.:</text:p>
      <text:list text:style-name="L2">
        <text:list-item>
          <text:p text:style-name="P10">posiadanie obywatelstwa polskiego,</text:p>
        </text:list-item>
        <text:list-item>
          <text:p text:style-name="P10">nieposzlakowaną opinię,</text:p>
        </text:list-item>
        <text:list-item>
          <text:p text:style-name="P10">niekaralność za przestępstwa popełnione umyślnie,</text:p>
        </text:list-item>
        <text:list-item>
          <text:p text:style-name="P10">posiadanie kwalifikacji zawodowych wymaganych do wykonywania pracy na określonym stanowisku,</text:p>
        </text:list-item>
        <text:list-item>
          <text:p text:style-name="P10">stan zdrowia pozwalający na zatrudnienie na określonym stanowisku.</text:p>
        </text:list-item>
      </text:list>
      <text:p text:style-name="P9"/>
      <text:p text:style-name="P11"><text:span text:style-name="Domyślna_20_czcionka_20_akapitu"><text:span text:style-name="T5">III. WYMAGANIA NIEZBĘDNE:</text:span></text:span></text:p>
      <text:p text:style-name="P11"><text:span text:style-name="Domyślna_20_czcionka_20_akapitu"><text:span text:style-name="T3">Zgodnie z art.116 ustawy z dnia 12 marca 2004r. o pomocy społecznej </text:span></text:span><text:span text:style-name="Domyślna_20_czcionka_20_akapitu"><text:span text:style-name="T5">pracownikiem socjalnym może być osoba, która spełnia co najmniej jeden z niżej wymienionych warunków odnośnie wykształcenia:</text:span></text:span></text:p>
      <text:list text:style-name="L3">
        <text:list-item>
          <text:p text:style-name="P12">posiada dyplom ukończenia trzyletniego kolegium pracowników służb społecznych,</text:p>
        </text:list-item>
        <text:list-item>
          <text:p text:style-name="P12">ukończyła studia wyższe na kierunku praca socjalna, </text:p>
        </text:list-item>
        <text:list-item>
          <text:p text:style-name="P12">do 31 grudnia 2013 r. ukończenie studiów wyższych o specjalności przygotowującej do zawodu pracownika socjalnego na jednym z kierunków: </text:p>
        </text:list-item>
      </text:list>
      <text:p text:style-name="P13">a) pedagogika,</text:p>
      <text:p text:style-name="P13">b) pedagogika specjalna,</text:p>
      <text:p text:style-name="P13">c) politologia,</text:p>
      <text:p text:style-name="P13">d) polityka społeczna,</text:p>
      <text:p text:style-name="P13">e) psychologia,</text:p>
      <text:p text:style-name="P13">f) socjologia,</text:p>
      <text:p text:style-name="P13">g) nauki o rodzinie.</text:p>
      <text:p text:style-name="P14"><text:s/>4) ukończyła studia podyplomowe z zakresu metodyki i metodologii pracy socjalnej na uczelni realizującej studia na kierunku praca socjalna lub w zakresie pracy socjalnej, po uprzednim ukończeniu studiów na jednym z kierunków, o którym mowa w pkt 3. </text:p>
      <text:p text:style-name="P14">Ponadto:</text:p>
      <text:p text:style-name="P15">1) posiada znajomość przepisów ustawy z dnia 12 marca 2004 r. o pomocy społecznej, ustawy z dnia 14 czerwca 1960 r. Kodeks postępowania administracyjnego, innych ustaw i rozporządzeń związanych z pracą na stanowisku pracownika socjalnego,</text:p>
      <text:p text:style-name="P15">2) posiada prawo jazdy kat. B. oraz samochód.</text:p>
      <text:p text:style-name="P15">3) biegła znajomość obsługi komputera i programów biurowych: POMOST SYGNITY.</text:p>
      <text:p text:style-name="P14"/>
      <text:p text:style-name="P16">IV. WYMAGANIA DODATKOWE:</text:p>
      <text:list text:style-name="L4">
        <text:list-item>
          <text:p text:style-name="P17">mile widziane doświadczenie zawodowe (praktyka, staż) z zakresu prowadzonej pracy socjalnej;</text:p>
        </text:list-item>
        <text:list-item>
          <text:p text:style-name="P17">umiejętność nawiązywania współpracy z innymi jednostkami i instytucjami,</text:p>
        </text:list-item>
        <text:list-item>
          <text:p text:style-name="P18">umiejętność skutecznego komunikowania się;</text:p>
        </text:list-item>
        <text:list-item>
          <text:p text:style-name="P18">umiejętność pracy zespołowej i organizowania pracy własnej;</text:p>
        </text:list-item>
        <text:list-item>
          <text:p text:style-name="P18">samodzielność w działaniu oraz wykazywanie własnej inicjatywy;</text:p>
        </text:list-item>
        <text:list-item>
          <text:p text:style-name="P18">umiejętność współdziałania i współpracy;</text:p>
        </text:list-item>
        <text:list-item>
          <text:p text:style-name="P18">sumienność, uczciwość, odpowiedzialność;</text:p>
        </text:list-item>
        <text:list-item>
          <text:p text:style-name="P18">odporność na sytuacje stresowe, kreatywność, odpowiedzialność, asertywność, systematyczność, zaangażowanie,</text:p>
        </text:list-item>
      </text:list>
      <text:p text:style-name="P14"><text:soft-page-break/></text:p>
      <text:p text:style-name="P16">V. ZAKRES WYKONYWANYCH ZADAŃ NA STANOWISKU:</text:p>
      <text:list text:style-name="L5">
        <text:list-item>
          <text:p text:style-name="P19">praca socjalna</text:p>
        </text:list-item>
      </text:list>
      <text:list text:style-name="L6">
        <text:list-item>
          <text:p text:style-name="P20">z osobami i rodzinami w celu rozwinięcia lub wzmocnienia ich aktywności i samodzielności życiowej,</text:p>
        </text:list-item>
        <text:list-item>
          <text:p text:style-name="P20">ze społecznością lokalną w celu zapewnienia współpracy i koordynacji działań instytucji i organizacji istotnych dla zaspokojenia potrzeb członków społeczności z wykorzystaniem właściwych tej działalności metod i technik,</text:p>
        </text:list-item>
      </text:list>
      <text:p text:style-name="P21">2) dokonywanie analizy i oceny zjawisk, które powodują zapotrzebowanie na świadczenia z pomocy społecznej oraz kwalifikowanie do uzyskania tych świadczeń;</text:p>
      <text:p text:style-name="P21">3) opracowywanie projektów socjalnych;</text:p>
      <text:p text:style-name="P22"><text:span text:style-name="Domyślna_20_czcionka_20_akapitu"><text:span text:style-name="T6">4</text:span></text:span><text:span text:style-name="Domyślna_20_czcionka_20_akapitu"><text:span text:style-name="T4">) pozyskiwanie środków z programów zewnętrznych oraz unijnych w celu uzyskania wsparcia ze środków unijnych, krajowych, lokalnych, itp.,</text:span></text:span></text:p>
      <text:p text:style-name="P21">5) inicjowanie nowych form pomocy osobom i rodzinom mającym trudną sytuację życiową oraz inspirowanie powołania instytucji świadczących usługi służące poprawie sytuacji takich osób i rodzin;</text:p>
      <text:p text:style-name="P22"><text:span text:style-name="Domyślna_20_czcionka_20_akapitu"><text:span text:style-name="T3">6) </text:span></text:span><text:span text:style-name="Domyślna_20_czcionka_20_akapitu"><text:span text:style-name="T4">współuczestniczenie w inspirowaniu, opracowaniu, wdrożeniu oraz rozwijaniu regionalnych i lokalnych programów pomocy społecznej ukierunkowanych na podniesienie jakości życia oraz realizacja programów z dofinansowaniem zewnętrznym;</text:span></text:span></text:p>
      <text:p text:style-name="P23">7) współpraca z instytucjami, organizacjami pozarządowymi i stowarzyszeniami działającymi na rzecz społeczności lokalnej;</text:p>
      <text:p text:style-name="P22"><text:span text:style-name="Domyślna_20_czcionka_20_akapitu"><text:span text:style-name="T4">8) </text:span></text:span><text:span text:style-name="Domyślna_20_czcionka_20_akapitu"><text:span text:style-name="T3">udzielanie informacji, wskazówek i pomocy w zakresie rozwiązywania spraw życiowych osobom, które dzięki tej pomocy będą zdolne samodzielnie rozwiązywać problemy będące przyczyną trudnej sytuacji;</text:span></text:span></text:p>
      <text:p text:style-name="P21">9) pomoc w uzyskaniu dla osób będących w trudnej sytuacji życiowej specjalistycznego poradnictwa, terapii i innych form pomocy w zakresie możliwości rozwiązywania problemów przez właściwe instytucje państwowe, samorządowe i organizacje pozarządowe;</text:p>
      <text:p text:style-name="P21">10) skuteczne posługiwanie się przepisami prawa w realizacji zadań;</text:p>
      <text:p text:style-name="P21">11) udzielanie pomocy zgodnie z zasadami etyki zawodowej;</text:p>
      <text:p text:style-name="P21">12) pobudzanie społecznej aktywności i inspirowanie działań samopomocowych w zaspokajaniu niezbędnych potrzeb życiowych osób, rodzin, grup i środowisk społecznych;</text:p>
      <text:p text:style-name="P21">13) współpraca i współdziałanie z innymi specjalistami w celu przeciwdziałania i ograniczania problemów i skutków negatywnych zjawisk społecznych, łagodzenie ubóstwa;</text:p>
      <text:p text:style-name="P24">14) przeprowadzanie wywiadów środowiskowych oraz ich aktualizacji u osób ubiegających się o przyznanie pomocy, w terminach określonych obowiązującymi przepisami prawa;</text:p>
      <text:p text:style-name="P21">15) kompletowanie dokumentacji niezbędnej do wydania decyzji w sprawie przyznania lub odmowy przyznania świadczenia z pomocy społecznej;</text:p>
      <text:p text:style-name="P21">16) prowadzenie teczek rodzin korzystających ze świadczeń pomocy społecznej, prowadzenie rejestrów;</text:p>
      <text:p text:style-name="P21">17) opracowywanie projektów decyzji administracyjnych z zakresu pomocy społecznej, z zakresu stwierdzania prawa do świadczeń zdrowotnych o których mowa w art.54 ustawy o świadczeniach opieki zdrowotnej finansowanych ze środków publicznych;</text:p>
      <text:p text:style-name="P21">18) obsługa systemu informatycznego POMOST w zakresie rejestracji wniosków i wprowadzania wywiadów środowiskowych oraz weryfikowanie danych dotyczących osób ubiegających się o świadczenia z pomocy społecznej i przygotowania projektów decyzji administracyjnych;</text:p>
      <text:p text:style-name="P21">19) sporządzanie projektów decyzji administracyjnych;</text:p>
      <text:p text:style-name="P21">20) udział w opracowywaniu i realizacji gminnej strategii rozwiązywania problemów społecznych, ze szczególnym uwzględnieniem programów pomocy społecznej, profilaktyki i rozwiązywania problemów alkoholowych i innych, których celem jest integracja osób i rodzin z grup szczególnego ryzyka;</text:p>
      <text:p text:style-name="P21">21) praca w zespole interdyscyplinarnym do spraw przeciwdziałania przemocy domowej;</text:p>
      <text:p text:style-name="P21">22) praca z rodziną, o której mowa w ustawie o wspieraniu rodziny i systemie pieczy zastępczej;</text:p>
      <text:p text:style-name="P21">23) przygotowywanie danych do opracowywania planów i sprawozdań merytorycznych;</text:p>
      <text:p text:style-name="P21">24) sporządzanie sprawozdań wynikających z zakresu zadań;</text:p>
      <text:p text:style-name="P21">25) archiwizowanie dokumentów w zakresie swojego stanowiska;</text:p>
      <text:p text:style-name="P21">26) bieżące informowanie księgowego o ewentualnych zobowiązaniach OPS z tytułu przemieszczania się klientów Ośrodka i konieczności refundacji świadczeń udzielanych w miejscu pobytu,</text:p>
      <text:p text:style-name="P21">27) terminowe sporządzania sprawozdań, ocen, analiz i informacji.</text:p>
      <text:p text:style-name="P21"/>
      <text:p text:style-name="P25"><text:span text:style-name="Domyślna_20_czcionka_20_akapitu"><text:span text:style-name="T7">VI.</text:span></text:span> WA<text:span text:style-name="Domyślna_20_czcionka_20_akapitu"><text:span text:style-name="T7">RUNKI PRACY NA STANOWISKU</text:span></text:span></text:p>
      <text:p text:style-name="P26"><text:span text:style-name="Domyślna_20_czcionka_20_akapitu"><text:span text:style-name="T8">a. miejsce wykonywania pracy:</text:span></text:span></text:p>
      <text:p text:style-name="P26"><text:soft-page-break/><text:span text:style-name="Domyślna_20_czcionka_20_akapitu"><text:span text:style-name="T8">siedziba Gminnego Ośrodka Pomocy Społecznej w Budrach oraz teren Gminy Budry,</text:span></text:span></text:p>
      <text:p text:style-name="P27"><text:span text:style-name="Domyślna_20_czcionka_20_akapitu"><text:span text:style-name="T8">b. fizyczne warunki pracy:</text:span></text:span></text:p>
      <text:p text:style-name="P27"><text:span text:style-name="Domyślna_20_czcionka_20_akapitu"><text:span text:style-name="T8">obsługa komputera, drukarka, telefon, pokój biurowy ogrzewany i oświetlony (oświetlenie naturalne i sztuczne)</text:span></text:span></text:p>
      <text:p text:style-name="P27"><text:span text:style-name="Domyślna_20_czcionka_20_akapitu"><text:span text:style-name="T8">c. praca z wykorzystaniem komputera, wymagająca wysokiego stopnia samodzielności oraz bezpośredniego kontaktu z klientem.</text:span></text:span></text:p>
      <text:p text:style-name="P27"><text:span text:style-name="Domyślna_20_czcionka_20_akapitu"><text:span text:style-name="T8">d. wymiar czasu pracy – pełny etat, w godz. 7-15</text:span></text:span></text:p>
      <text:p text:style-name="P28"/>
      <text:p text:style-name="P25"><text:span text:style-name="Domyślna_20_czcionka_20_akapitu"><text:span text:style-name="T5">VII.</text:span></text:span><text:span text:style-name="Domyślna_20_czcionka_20_akapitu"><text:span text:style-name="T3"> </text:span></text:span><text:span text:style-name="Domyślna_20_czcionka_20_akapitu"><text:span text:style-name="T9">WYNAGRODZENIE: płaca zasadnicza oraz składniki uzupełniające/zmienne:</text:span></text:span></text:p>
      <text:p text:style-name="P29">1) Wynagrodzenie zgodne z Regulaminem wynagradzania pracowników Gminnego Ośrodka Pomocy Społecznej w Budrach. Proponowane wynagrodzenie zasadnicze dla stanowiska w wysokości od 4.900 złotych brutto;</text:p>
      <text:p text:style-name="P29">2) Składniki uzupełniające/zmienne:</text:p>
      <text:p text:style-name="P29">a) dodatki zgodnie z ustawą o pomocy społecznej oraz uchwałą nr 62 Rady Ministrów z dnia 19 czerwca 2024 r. w sprawie ustanowienia rządowego programu „Dofinansowanie wynagrodzeń pracowników jednostek organizacyjnych pomocy społecznej w postaci dodatku motywacyjnego na lata 2024-2027”</text:p>
      <text:p text:style-name="P29">b) dodatek stażowy przysługujący po spełnieniu kryteriów w zakresie osiągnięcia określonego stażu pracy,</text:p>
      <text:p text:style-name="P29">c) nagrody zgodnie z Regulaminem wynagradzania pracowników Gminnego Ośrodka Pomocy Społecznej w Budrach.</text:p>
      <text:p text:style-name="P29">d) ustawowe świadczenia chorobowe,</text:p>
      <text:p text:style-name="P29">e) dodatkowe wynagrodzenia roczne po nabyciu prawa do wynagrodzenia rocznego,</text:p>
      <text:p text:style-name="P29">f) nagroda jubileuszowa wypłacana niezwłocznie po osiągnięciu wymaganego stażu.</text:p>
      <text:p text:style-name="P25"/>
      <text:p text:style-name="P25"><text:span text:style-name="Domyślna_20_czcionka_20_akapitu"><text:span text:style-name="T5">VIII.</text:span></text:span><text:span text:style-name="Domyślna_20_czcionka_20_akapitu"><text:span text:style-name="T3"> </text:span></text:span><text:span text:style-name="Domyślna_20_czcionka_20_akapitu"><text:span text:style-name="T5">WSKAŹNIK ZATRUDNIENIA OSÓB NIEPEŁNOSPRAWNYCH</text:span></text:span></text:p>
      <text:p text:style-name="P25"><text:span text:style-name="Domyślna_20_czcionka_20_akapitu"><text:span text:style-name="T3">W Gminnym Ośrodku Pomocy Społecznej w Budrach w miesiącu poprzedzającym datę publikacji niniejszego ogłoszenia, w rozumieniu przepisów o rehabilitacji zawodowej i społecznej oraz zatrudnieniu osób niepełnosprawnych, jest niższy niż </text:span></text:span><text:span text:style-name="Domyślna_20_czcionka_20_akapitu"><text:span text:style-name="T4">6%.</text:span></text:span></text:p>
      <text:p text:style-name="P16"/>
      <text:p text:style-name="P25"><text:span text:style-name="Domyślna_20_czcionka_20_akapitu"><text:span text:style-name="T5">IX. WYMAGANE DOKUMENTY:</text:span></text:span></text:p>
      <text:list text:style-name="L7">
        <text:list-item>
          <text:p text:style-name="P30">życiorys (CV) z przebiegiem nauki i pracy zawodowej;</text:p>
        </text:list-item>
        <text:list-item>
          <text:p text:style-name="P31"><text:span text:style-name="Domyślna_20_czcionka_20_akapitu"><text:span text:style-name="T3">kwestionariusz osobowy dla osoby ubiegającej się o zatrudnienie </text:span></text:span><text:span text:style-name="Domyślna_20_czcionka_20_akapitu"><text:span text:style-name="T10">(druk do pobrania)</text:span></text:span></text:p>
        </text:list-item>
        <text:list-item>
          <text:p text:style-name="P30">list motywacyjny;</text:p>
        </text:list-item>
        <text:list-item>
          <text:p text:style-name="P31"><text:span text:style-name="Domyślna_20_czcionka_20_akapitu"><text:span text:style-name="T3">kopie dokumentów potwierdzających wymagane wykształcenie </text:span></text:span><text:span text:style-name="Domyślna_20_czcionka_20_akapitu"><text:span text:style-name="T10">(poświadczone przez kandydata za zgodność z oryginałem). </text:span></text:span><text:span text:style-name="Domyślna_20_czcionka_20_akapitu"><text:span text:style-name="T4">W przypadku zatrudnienia kandydat zobowiązany będzie do przedłożenia do wglądu pracodawcy oryginały wyżej wymienionych dokumentów.</text:span></text:span></text:p>
        </text:list-item>
        <text:list-item>
          <text:p text:style-name="P31"><text:span text:style-name="Domyślna_20_czcionka_20_akapitu"><text:span text:style-name="T3">kopie świadectw pracy lub innych dokumentów potwierdzających doświadczenie zawodowe </text:span></text:span><text:span text:style-name="Domyślna_20_czcionka_20_akapitu"><text:span text:style-name="T10">(poświadczone przez kandydata za zgodność z oryginałem). </text:span></text:span><text:span text:style-name="Domyślna_20_czcionka_20_akapitu"><text:span text:style-name="T4">W przypadku zatrudnienia kandydat zobowiązany będzie do przedłożenia do wglądu pracodawcy oryginały wyżej wymienionych dokumentów.</text:span></text:span></text:p>
        </text:list-item>
        <text:list-item>
          <text:p text:style-name="P31"><text:span text:style-name="Domyślna_20_czcionka_20_akapitu"><text:span text:style-name="T3">kopie innych dodatkowych dokumentów o posiadanych kwalifikacjach i umiejętnościach </text:span></text:span><text:span text:style-name="Domyślna_20_czcionka_20_akapitu"><text:span text:style-name="T10">(poświadczone przez kandydata za zgodność z oryginałem). </text:span></text:span><text:span text:style-name="Domyślna_20_czcionka_20_akapitu"><text:span text:style-name="T4">W przypadku zatrudnienia kandydat zobowiązany będzie do przedłożenia do wglądu pracodawcy oryginały wyżej wymienionych dokumentów.</text:span></text:span></text:p>
        </text:list-item>
        <text:list-item>
          <text:p text:style-name="P31"><text:span text:style-name="Domyślna_20_czcionka_20_akapitu"><text:span text:style-name="T4">własnoręcznie podpisane </text:span></text:span><text:span text:style-name="Domyślna_20_czcionka_20_akapitu"><text:span text:style-name="T3">oświadczenie kandydata o pełnej zdolności do czynności prawnych i korzystania z pełni praw publicznych;</text:span></text:span></text:p>
        </text:list-item>
        <text:list-item>
          <text:p text:style-name="P32"><text:span text:style-name="Domyślna_20_czcionka_20_akapitu"><text:span text:style-name="T4">własnoręcznie podpisane </text:span></text:span><text:span text:style-name="Domyślna_20_czcionka_20_akapitu"><text:span text:style-name="T3">oświadczenie kandydata o niekaralności za umyślne przestępstwo ścigane z oskarżenia publicznego lub umyślne przestępstwo skarbowe;</text:span></text:span></text:p>
        </text:list-item>
        <text:list-item>
          <text:p text:style-name="P33"><text:span text:style-name="Domyślna_20_czcionka_20_akapitu"><text:span text:style-name="T11">własnoręcznie podpisane </text:span></text:span><text:span text:style-name="Domyślna_20_czcionka_20_akapitu"><text:span text:style-name="T12">oświadczenie o stanie zdrowia pozwalającym na zatrudnienie na danym stanowisku;</text:span></text:span></text:p>
        </text:list-item>
        <text:list-item>
          <text:p text:style-name="P34"><text:span text:style-name="Domyślna_20_czcionka_20_akapitu"><text:span text:style-name="T4">własnoręcznie podpisane oświadczenie, że kandydat wyraża zgodę na przetwarzanie swoich danych osobowych zgodnie z Rozporządzeniem Parlamentu Europejskiego i Rady (UE) </text:span></text:span><text:soft-page-break/><text:span text:style-name="Domyślna_20_czcionka_20_akapitu"><text:span text:style-name="T4">2016/679 z dnia 27 kwietnia 2016 r. w sprawie ochrony osób fizycznych w związku z przetwarzaniem danych osobowych i w sprawie swobodnego przepływu takich danych oraz uchylenia dyrektywy 95/46/WE (ogólne rozporządzenie o ochronie danych), (Dz. Urz. UE L Nr 119, z 4.05.2018 r. s. 1) w celu przeprowadzenia konkursu na stanowisko referenta,</text:span></text:span></text:p>
        </text:list-item>
      </text:list>
      <text:p text:style-name="P35">11) kserokopie dokumentów potwierdzających niepełnosprawność, jeżeli kandydat zamierza skorzystać z uprawnienia, o których mowa w art.13 a ust. 2 ustawy z dnia 21 listopada 2008 r. |o pracownikach samorządowych</text:p>
      <text:p text:style-name="P36"><text:span text:style-name="Domyślna_20_czcionka_20_akapitu"><text:span text:style-name="T12"><text:s/></text:span></text:span></text:p>
      <text:p text:style-name="P37">X. TERMIN I MIEJSCE SKŁADANIA DOKUMENTÓW:</text:p>
      <text:list text:style-name="L8">
        <text:list-item>
          <text:list>
            <text:list-item>
              <text:p text:style-name="P38"><text:span text:style-name="Domyślna_20_czcionka_20_akapitu"><text:span text:style-name="T12">Wymagane dokumenty należy składać osobiście w siedzibie Gminnego Ośrodka Pomocy Społecznej w Budrach, ul. Aleja Wojska Polskiego 18, 11-606 Budry lub przesłać pocztą na adres: Gminny Ośrodek Pomocy Społecznej w Budrach, ul. Aleja Wojska Polskiego 18, 11-606 Budry w kopercie z dopiskiem „</text:span></text:span><text:span text:style-name="Domyślna_20_czcionka_20_akapitu"><text:span text:style-name="T13">Nabór na stanowisko Pracownik Socjalny” w terminie do 20</text:span></text:span><text:span text:style-name="Domyślna_20_czcionka_20_akapitu"><text:span text:style-name="T14"> marca 2026 r. d</text:span></text:span><text:span text:style-name="Domyślna_20_czcionka_20_akapitu"><text:span text:style-name="T13">o godziny 15:00</text:span></text:span><text:span text:style-name="Domyślna_20_czcionka_20_akapitu"><text:span text:style-name="T12"> (decyduje data wpływu do ośrodka).</text:span></text:span></text:p>
            </text:list-item>
            <text:list-item>
              <text:p text:style-name="P38"><text:span text:style-name="Domyślna_20_czcionka_20_akapitu"><text:span text:style-name="T12">Dodatkowe informacje można uzyskać w siedzibie Gminnego Ośrodka Pomocy Społecznej w Budrach lub pod numerem tel. 87 427 80 19 – Pani Aldona Łyczewska</text:span></text:span></text:p>
            </text:list-item>
            <text:list-item>
              <text:p text:style-name="P39"><text:span text:style-name="Domyślna_20_czcionka_20_akapitu"><text:span text:style-name="T11">Kandydaci, których oferty spełnią wymagania formalne i zostaną złożone w wyznaczonym terminie, będą zaproszeni na rozmowę kwalifikacyjną.</text:span></text:span></text:p>
            </text:list-item>
          </text:list>
        </text:list-item>
      </text:list>
      <text:p text:style-name="P40"/>
      <text:p text:style-name="P40">Nadesłanych dokumentów nie zwracamy (przyjmujemy jedynie kserokopie dokumentów). Wymagane własnoręczne podpisy na składanych oświadczeniach.</text:p>
      <text:p text:style-name="P40"/>
      <text:p text:style-name="P40">Oferty odrzucone w postępowaniu kwalifikacyjnym zostaną zniszczone po zakończeniu postępowania.</text:p>
      <text:p text:style-name="P41"><text:span text:style-name="Domyślna_20_czcionka_20_akapitu"><text:span text:style-name="T13">Każdy dokument składany w formie kserokopii </text:span></text:span><text:span text:style-name="Domyślna_20_czcionka_20_akapitu"><text:span text:style-name="T15">musi być na każdej stronie potwierdzony za zgodność z oryginałem przez składającego ofertę poprzez umieszczenie zwrotu: </text:span></text:span><text:span text:style-name="Domyślna_20_czcionka_20_akapitu"><text:span text:style-name="T16">„stwierdzam zgodność z oryginałem”</text:span></text:span><text:span text:style-name="Domyślna_20_czcionka_20_akapitu"><text:span text:style-name="T15"> , miejscowość, data i czytelny podpis.</text:span></text:span></text:p>
      <text:p text:style-name="P42"/>
      <text:p text:style-name="P42">Wszystkie dokumenty wytworzone przez kandydata na potrzeby konkursu składane w oryginale muszą być każdorazowo podpisane czytelnie przez kandydata – na przykład: CV, list motywacyjny, kwestionariusz, oświadczenia.</text:p>
      <text:p text:style-name="P42"/>
      <text:p text:style-name="P43"><text:span text:style-name="Domyślna_20_czcionka_20_akapitu"><text:span text:style-name="T5">XI. POSTANOWIENIA KOŃCOWE:</text:span></text:span></text:p>
      <text:list text:style-name="L9">
        <text:list-item>
          <text:p text:style-name="P44"><text:span text:style-name="Domyślna_20_czcionka_20_akapitu"><text:span text:style-name="T12">informacja o wyniku naboru zostanie umieszczona w Biuletynie Informacji Publicznej Urzędu Gminy w Budrach, w Biuletynie Informacji Publicznej Gminnego Ośrodka Pomocy Społecznej w Budrach, na tablicy ogłoszeń Gminnego Ośrodka Pomocy Społecznej w Budrach ul. Aleja Wojska Polskiego 18, 11-606 Budry;</text:span></text:span></text:p>
        </text:list-item>
        <text:list-item>
          <text:p text:style-name="P45">Przed podpisaniem umowy kandydat /kandydatka zostanie zweryfikowany/zweryfikowana w Rejestrze Sprawców na tle Seksualnym.</text:p>
        </text:list-item>
      </text:list>
      <text:p text:style-name="P46"><text:s/></text:p>
      <text:p text:style-name="P47">XII. INFORMACJA O PRZETWARZANIU DANYCH OSOBOWYCH</text:p>
      <text:p text:style-name="P4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że:</text:p>
      <text:list text:style-name="L10">
        <text:list-item>
          <text:p text:style-name="P49"><text:span text:style-name="Domyślna_20_czcionka_20_akapitu"><text:span text:style-name="T17">administratorem danych osobowych jest </text:span></text:span><text:span text:style-name="Domyślna_20_czcionka_20_akapitu"><text:span text:style-name="T4">Gminny Ośrodek Pomocy Społecznej w Budrach ul. Aleja Wojska Polskiego 18, 11-606 Budry, e-mail: </text:span></text:span><text:a xlink:type="simple" xlink:href="mailto:gops@budry.pl" office:target-frame-name="_top" xlink:show="replace" text:style-name="Internet_20_link" text:visited-style-name="Visited_20_Internet_20_Link"><text:span text:style-name="Domyślna_20_czcionka_20_akapitu"><text:span text:style-name="T18">gops@budry.pl</text:span></text:span></text:a><text:span text:style-name="Domyślna_20_czcionka_20_akapitu"><text:span text:style-name="T4"> oraz tel.: 87 427 80 19).</text:span></text:span></text:p>
        </text:list-item>
        <text:list-item>
          <text:p text:style-name="P49"><text:span text:style-name="Domyślna_20_czcionka_20_akapitu"><text:span text:style-name="T4">w sprawach z zakresu ochrony danych osobowych mogą Państwo kontaktować się 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3">inspektor@cbi24.pl</text:span></text:span></text:a><text:span text:style-name="Domyślna_20_czcionka_20_akapitu"><text:span text:style-name="T4">.</text:span></text:span></text:p>
        </text:list-item>
        <text:list-item>
          <text:p text:style-name="P50"><text:span text:style-name="Domyślna_20_czcionka_20_akapitu"><text:span text:style-name="T17">dane osobowe przetwarzane są w celu rekrutacji (Ustawa z dnia 21 listopada 2008 r. o pracownikach samorządowych art. 13 – 15 Dz. U. z 2022r. poz. 530) i nie będą udostępnianie innym podmiotom,</text:span></text:span></text:p>
        </text:list-item>
        <text:list-item>
          <text:p text:style-name="P50"><text:span text:style-name="Domyślna_20_czcionka_20_akapitu"><text:span text:style-name="T17">informacje o kandydatach, którzy zgłosili się do naboru, stanowią informację publiczną w zakresie objętym wymaganiami związanymi ze stanowiskiem określonym w ogłoszeniu o naborze (Ustawa z dnia 21 listopada 2008 r. o pracownikach samorządowych art. 13 ust. 4 Dz. U. z 2022 r. poz. 530),</text:span></text:span></text:p>
        </text:list-item>
        <text:list-item>
          <text:p text:style-name="P49"><text:soft-page-break/><text:span text:style-name="Domyślna_20_czcionka_20_akapitu"><text:span text:style-name="T17">dane osobowe przechowywane będą przez okres wskazany w instrukcji kancelaryjnej,</text:span></text:span></text:p>
        </text:list-item>
        <text:list-item>
          <text:p text:style-name="P50"><text:span text:style-name="Domyślna_20_czcionka_20_akapitu"><text:span text:style-name="T17">po zakończeniu procesu rekrutacji dokumenty aplikacyjne zostaną komisyjne zniszczone,</text:span></text:span></text:p>
        </text:list-item>
        <text:list-item>
          <text:p text:style-name="P50"><text:span text:style-name="Domyślna_20_czcionka_20_akapitu"><text:span text:style-name="T17">każdej osobie, której dane dotyczą, przysługuje prawo żądania dostępu do swoich danych, ich sprostowania, usunięcia lub ograniczenia przetwarzania lub do wniesienia sprzeciwu wobec przetwarzania, a także do przenoszenia danych,</text:span></text:span></text:p>
        </text:list-item>
        <text:list-item>
          <text:p text:style-name="P51"><text:span text:style-name="Domyślna_20_czcionka_20_akapitu"><text:span text:style-name="T17">podanie danych osobowych jest wymogiem ustawowym, konsekwencją ich niepodania jest odrzucenie oferty kandydata.</text:span></text:span></text:p>
        </text:list-item>
      </text:list>
      <text:p text:style-name="P52"/>
      <text:p text:style-name="P53">Kierownik</text:p>
      <text:p text:style-name="P54">Gminnego Ośrodka Pomocy Społecznej</text:p>
      <text:p text:style-name="P55"><text:span text:style-name="Domyślna_20_czcionka_20_akapitu"><text:span text:style-name="T1">/-/</text:span></text:span></text:p>
      <text:p text:style-name="P55"><text:span text:style-name="Domyślna_20_czcionka_20_akapitu"><text:span text:style-name="T1"><text:s/>Aldona Łyczews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8Num4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charset-complex="x-symbol" style:font-size-complex="11pt"/>
    </style:style>
    <style:style style:name="WW_5f_CharLFO7LVL1" style:display-name="WW_CharLFO7LVL1" style:family="text">
      <style:text-properties style:font-name="Calibri" fo:font-family="Calibri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nna Kowalewska</meta:initial-creator>
    <meta:creation-date>2026-01-07T10:29:00Z</meta:creation-date>
    <dc:date>2026-02-25T07:58:31.823894800</dc:date>
    <meta:print-date>2026-01-08T09:51:00Z</meta:print-date>
    <meta:editing-cycles>78</meta:editing-cycles>
    <meta:editing-duration>PT8H9M50S</meta:editing-duration>
    <meta:document-statistic meta:table-count="0" meta:image-count="0" meta:object-count="0" meta:page-count="5" meta:paragraph-count="131" meta:word-count="1852" meta:character-count="14124" meta:non-whitespace-character-count="12435"/>
    <meta:template xlink:type="simple" xlink:actuate="onRequest" xlink:title="" xlink:href="Normal.dotm"/>
  </office:meta>
</office:document-meta>
</file>