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pl" fo:country="PL" fo:font-style="normal" fo:font-weight="bold" officeooo:paragraph-rsid="00134933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pl" fo:country="PL" fo:font-style="normal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3a3c3e" loext:opacity="100%" style:font-name="Times New Roman" fo:font-size="14pt" fo:letter-spacing="normal" fo:language="pl" fo:country="PL" fo:font-style="normal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3a3c3e" loext:opacity="100%" style:font-name="Times New Roman" fo:font-size="14pt" fo:letter-spacing="normal" fo:language="pl" fo:country="PL" fo:font-style="normal" fo:font-weight="bold" officeooo:paragraph-rsid="000baf27" style:font-size-asian="14pt" style:font-size-complex="14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.265cm" style:contextual-spacing="false" fo:line-height="120%" fo:text-align="justify" style:justify-single-word="false" fo:orphans="2" fo:widows="2" fo:text-indent="2.499cm" style:auto-text-indent="false" style:page-number="auto" fo:background-color="transparent"/>
      <style:text-properties fo:font-variant="normal" fo:text-transform="none" fo:color="#3a3c3e" loext:opacity="100%" style:font-name="Times New Roman" fo:font-size="12pt" fo:letter-spacing="normal" fo:language="pl" fo:country="P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3a3c3e" loext:opacity="100%" style:font-name="Times New Roman" fo:font-size="12pt" fo:letter-spacing="normal" fo:language="pl" fo:country="P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color="#000000" loext:opacity="100%" fo:language="pl" fo:country="PL"/>
    </style:style>
    <style:style style:name="P8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pl" fo:country="P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style:font-size-asian="12pt" style:font-size-complex="12pt"/>
    </style:style>
    <style:style style:name="P10" style:family="paragraph" style:parent-style-name="Default">
      <style:paragraph-properties fo:margin-left="0.109cm" fo:margin-right="0cm" fo:margin-top="0.007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pl" fo:country="PL" style:font-size-asian="12pt" style:font-size-complex="12pt"/>
    </style:style>
    <style:style style:name="P11" style:family="paragraph" style:parent-style-name="Default">
      <style:paragraph-properties fo:margin-left="0.109cm" fo:margin-right="0cm" fo:text-align="center" style:justify-single-word="false" fo:text-indent="0cm" style:auto-text-indent="false"/>
      <style:text-properties fo:color="#000000" loext:opacity="100%" style:font-name="Times New Roman" fo:font-size="12pt" fo:language="pl" fo:country="PL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style:text-underline-style="none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pl" fo:country="P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fo:color="#000000" loext:opacity="100%" style:font-name="Times New Roman" fo:font-size="12pt" fo:language="pl" fo:country="PL" style:font-size-asian="12pt" style:font-size-complex="12pt"/>
    </style:style>
    <style:style style:name="T1" style:family="text">
      <style:text-properties officeooo:rsid="001bb959"/>
    </style:style>
    <style:style style:name="T2" style:family="text">
      <style:text-properties officeooo:rsid="001488fb"/>
    </style:style>
    <style:style style:name="T3" style:family="text">
      <style:text-properties officeooo:rsid="000456b9"/>
    </style:style>
    <style:style style:name="T4" style:family="text">
      <style:text-properties officeooo:rsid="001d05d1"/>
    </style:style>
    <style:style style:name="T5" style:family="text">
      <style:text-properties officeooo:rsid="001f4df0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family="'Times New Roman'" style:font-family-generic="roman" officeooo:rsid="000618e9"/>
    </style:style>
    <style:style style:name="T8" style:family="text">
      <style:text-properties fo:color="#000000" loext:opacity="100%" officeooo:rsid="000618e9"/>
    </style:style>
    <style:style style:name="T9" style:family="text">
      <style:text-properties fo:color="#000000" loext:opacity="100%" officeooo:rsid="001a2e48"/>
    </style:style>
    <style:style style:name="T10" style:family="text">
      <style:text-properties fo:color="#000000" loext:opacity="100%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style:font-name="Times New Roman" fo:font-size="12pt" fo:letter-spacing="normal" fo:font-style="normal" fo:font-weight="normal" officeooo:rsid="000456b9" style:font-size-asian="12pt" style:font-size-complex="12pt"/>
    </style:style>
    <style:style style:name="T14" style:family="text">
      <style:text-properties fo:font-variant="normal" fo:text-transform="none" style:font-name="Times New Roman" fo:font-size="12pt" fo:letter-spacing="normal" fo:font-style="normal" fo:font-weight="bold" style:font-size-asian="12pt" style:font-size-complex="12pt"/>
    </style:style>
    <style:style style:name="T15" style:family="text">
      <style:text-properties officeooo:rsid="00067032"/>
    </style:style>
    <style:style style:name="T16" style:family="text">
      <style:text-properties officeooo:rsid="000618e9"/>
    </style:style>
    <style:style style:name="T17" style:family="text">
      <style:text-properties style:text-line-through-style="none" style:text-line-through-type="none" fo:font-size="11pt" style:text-underline-style="none" style:font-size-asian="11pt"/>
    </style:style>
    <style:style style:name="T18" style:family="text">
      <style:text-properties style:text-line-through-style="none" style:text-line-through-type="none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ZENIE NR <text:s/><text:span text:style-name="T1">2</text:span><text:span text:style-name="T2">/</text:span>20<text:span text:style-name="T3">2</text:span><text:span text:style-name="T4">6</text:span></text:p>
      <text:p text:style-name="P2">Kierownika Gminnego Ośrodka Pomocy Społecznej w Budrach</text:p>
      <text:p text:style-name="P2">z dnia <text:span text:style-name="T5">8</text:span><text:span text:style-name="T4"> stycznia 2026</text:span></text:p>
      <text:p text:style-name="P3"/>
      <text:p text:style-name="P4">w sprawie ogłoszenia <text:span text:style-name="T3">naboru na pracownika socjalnego </text:span></text:p>
      <text:p text:style-name="P4"><text:span text:style-name="T3">w</text:span> Gminnym Ośrodku Pomocy Społecznej w Budrach </text:p>
      <text:p text:style-name="P3"/>
      <text:p text:style-name="P5"><text:span text:style-name="T6">Na podstawie </text:span><text:span text:style-name="T7">§</text:span><text:span text:style-name="T8"> 6 Statutu Gminnego Ośrodka Pomocy Społecznej w Budrach stanowiącego załącznik nr 1 uchwały nr XXVIII/156/2017 Rady Gminy Budry z dnia <text:s text:c="19"/>29 marca 2017r. w sprawie uchwalenia statutu Gminnego Ośrodka Pomocy </text:span><text:span text:style-name="T9">S</text:span><text:span text:style-name="T8">połecznej <text:s text:c="18"/>w Budrach </text:span><text:span text:style-name="T10"><text:s/>zarządza się, co</text:span><text:span text:style-name="T11"> </text:span><text:span text:style-name="T10">następuje:</text:span></text:p>
      <text:p text:style-name="P6"/>
      <text:p text:style-name="P7"><text:span text:style-name="T12">§ 1. Ogłaszam </text:span><text:span text:style-name="T13">nabór na pracownika socjalnego </text:span><text:span text:style-name="T14">w Gminnym Ośrodku Pomocy Społecznej <text:s text:c="20"/>w Budrach.</text:span></text:p>
      <text:p text:style-name="P8"/>
      <text:p text:style-name="P9">§ 2. Do <text:span text:style-name="T15">naboru</text:span> mogą przystąpić osoby spełniające wymagania określone w ogłoszeniu stanowiącym załącznik nr 1 do Zarządzenia.</text:p>
      <text:p text:style-name="P8"/>
      <text:p text:style-name="P9">§ 3. <text:span text:style-name="T16">Nabór</text:span> przeprowadzi komisja konkursowa powołana przez Kierownika Gminnego Ośrodka Pomocy Społecznej w Budrach.</text:p>
      <text:p text:style-name="P8"/>
      <text:p text:style-name="P9">§ 4. Zarządzenie wchodzi w życie z dniem podpisania.</text:p>
      <text:p text:style-name="P6"/>
      <text:p text:style-name="P6"/>
      <text:p text:style-name="Default"/>
      <text:p text:style-name="P10" loext:marker-style-name="T17"><text:s/>Kierownik</text:p>
      <text:p text:style-name="P11" loext:marker-style-name="T17"><text:span text:style-name="T18"><text:s text:c="3"/>Gminnego Ośrodka Pomocy Społecznej</text:span></text:p>
      <text:p text:style-name="P11" loext:marker-style-name="T17"><text:span text:style-name="T18">/-/ </text:span></text:p>
      <text:p text:style-name="P12">Aldona Łyczewska</text:p>
      <text:p text:style-name="P13"/>
      <text:p text:style-name="P6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03T11:23:00</meta:creation-date>
    <meta:generator>LibreOffice/25.8.3.2$Windows_X86_64 LibreOffice_project/8ca8d55c161d602844f5428fa4b58097424e324e</meta:generator>
    <dc:date>2026-01-08T09:12:49.654228800</dc:date>
    <meta:editing-duration>PT1H13M21S</meta:editing-duration>
    <meta:editing-cycles>25</meta:editing-cycles>
    <meta:print-date>2026-01-08T09:13:08.131720500</meta:print-date>
    <meta:document-statistic meta:table-count="0" meta:image-count="0" meta:object-count="0" meta:page-count="1" meta:paragraph-count="14" meta:word-count="133" meta:character-count="970" meta:non-whitespace-character-count="785"/>
  </office:meta>
</office:document-meta>
</file>