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.176cm" fo:margin-bottom="0.176cm" style:contextual-spacing="false" fo:line-height="100%" fo:text-align="justify" style:justify-single-word="false" fo:orphans="2" fo:widows="2" fo:text-indent="2.434cm" style:auto-text-indent="false" style:writing-mode="lr-tb"/>
    </style:style>
    <style:style style:name="P4" style:family="paragraph" style:parent-style-name="standard">
      <style:paragraph-properties fo:margin-left="0cm" fo:margin-right="0cm" fo:margin-top="0.176cm" fo:margin-bottom="0.176cm" style:contextual-spacing="false" fo:line-height="150%" fo:text-align="justify" style:justify-single-word="false" fo:orphans="2" fo:widows="2" fo:text-indent="0cm" style:auto-text-indent="false" style:writing-mode="lr-tb"/>
      <style:text-properties officeooo:paragraph-rsid="0003fdec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officeooo:rsid="0003fd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FORMACJA O WYNIKACH NABORU</text:p>
      <text:p text:style-name="P1"/>
      <text:p text:style-name="P5">Kierownik Gminnego Ośrodka Pomocy Społecznej w Budrach informuje, że <text:span text:style-name="T1">po przeprowadzeniu pełnego procesu rekrutacyjnego </text:span>na wolne stanowisko urzędnicze - referenta w Gminnym Ośrodku Pomocy Społecznej w Budrach została wybrana:</text:p>
      <text:p text:style-name="P2"/>
      <text:p text:style-name="P1"><text:span text:style-name="T1">Paulina Banach</text:span> zam. <text:span text:style-name="T1">Węgorzewo</text:span></text:p>
      <text:p text:style-name="P1"/>
      <text:p text:style-name="standard">Uzasadnienie dokonanego wyboru:</text:p>
      <text:p text:style-name="P4"><text:span text:style-name="T1">Wybrana kandydatka </text:span>spełniła <text:span text:style-name="T1">wszystkie </text:span>wymogi formalne określone w ogłoszeniu, <text:span text:style-name="T1">wykazała się teoretyczną znajomością wymaganych przepisów. Posiada u</text:span>miejętności i predyspozycje do prawidłowego wykonywania zadań i obowiązków na stanowisku referent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creation-date>2024-01-24T08:55:03.322000000</meta:creation-date>
    <meta:editing-duration>PT1M7S</meta:editing-duration>
    <meta:generator>LibreOffice/7.6.4.1$Windows_X86_64 LibreOffice_project/e19e193f88cd6c0525a17fb7a176ed8e6a3e2aa1</meta:generator>
    <dc:date>2024-01-24T08:55:09.420000000</dc:date>
    <meta:document-statistic meta:table-count="0" meta:image-count="0" meta:object-count="0" meta:page-count="1" meta:paragraph-count="5" meta:word-count="68" meta:character-count="558" meta:non-whitespace-character-count="4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