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7.65pt" fo:text-indent="0.00pt"/>
    </style:style>
    <style:style style:name="P11" style:family="paragraph">
      <style:paragraph-properties fo:line-height="100.00%" fo:text-align="justify" fo:margin-left="7.65pt" fo:text-indent="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283.20pt" fo:text-indent="35.40pt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  </text:list-item>
        <text:list-item>
          <text:p text:style-name="P5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<text:s/></text:span><text:span text:style-name="T14">po</text:span><text:span text:style-name="T15">średnictwem adresu email:<text:s/></text:span><text:a xlink:href="mailto:inspektor@cbi24.pl"><text:span text:style-name="T17">inspektor@cbi24.pl</text:span></text:a><text:span text:style-name="T18"><text:s text:c="2"/></text:span><text:span text:style-name="T19">lub pisemnie na adres Administratora.<text:s/></text:span><text:span text:style-name="T20"/></text:p>
        </text:list-item>
        <text:list-item>
          <text:p text:style-name="P6"><text:span text:style-name="T21">Pa</text:span><text:span text:style-name="T22">ństwa dane osobowe będą przetwarzane w celu udzielenia bezpłatnej pomocy osobie dotkniętej przemocą w rodzinie.</text:span></text:p>
        </text:list-item>
        <text:list-item>
          <text:p text:style-name="P6"><text:span text:style-name="T23">Podstaw</text:span><text:span text:style-name="T24">ą przetwarzania Państwa danych osobowych jest art. 6 ust. 1 lit. c oraz art. 9 ust. 2 lit. b RODO, w związku z ustawą z dnia 29 lipca 2015 r. o przeciwdziałaniu przemocy w rodzinie – zwanej dalej Ustawą. Podstawą przetwarzania danych jest również art. 6 ust. 1 lit. a RODO tj. wyrażona przez Państwa zgoda dla kategorii danych osobowych podanych dobrowolnie, to znaczy innych niż wymaganych przepisami prawa dla realizacji świadczenia.</text:span><text:span text:style-name="T25"/></text:p>
        </text:list-item>
        <text:list-item>
          <text:p text:style-name="P7"><text:span text:style-name="T26">Pa</text:span><text:span text:style-name="T27">ństwa dane będą przechowywane przez okres związany z realizacją świadczeń<text:s/></text:span><text:span text:style-name="T28">a nast</text:span><text:span text:style-name="T29">ępnie zgodnie z przepisami ustawy z 14 lipca 1983 r. o narodowym zasobie<text:s/></text:span><text:span text:style-name="T30">archiwalnym i archiwach i wydanej na jej podstawie instrukcji archiwizacji jednostki.</text:span></text:p>
        </text:list-item>
        <text:list-item>
          <text:p text:style-name="P7"><text:span text:style-name="T30">Pa</text:span><text:span text:style-name="T31">ństwa dane nie będą przetwarzane w sposób zautomatyzowany, w tym nie będą<text:s/></text:span><text:span text:style-name="T32">podlega</text:span><text:span text:style-name="T33">ć profilowaniu.</text:span></text:p>
        </text:list-item>
        <text:list-item>
          <text:p text:style-name="P8"><text:span text:style-name="T34">W zwi</text:span><text:span text:style-name="T35">ązku z przetwarzaniem Państwa danych osobowych, przysługują Państwu<text:line-break/></text:span><text:span text:style-name="T36"><text:s/>nast</text:span><text:span text:style-name="T37">ępujące prawa:</text:span></text:p>
        </text:list-item>
        <text:list-item>
          <text:p text:style-name="P10"><text:span text:style-name="T38">prawo dost</text:span><text:span text:style-name="T39">ępu do swoich danych oraz otrzymania ich kopii</text:span></text:p>
        </text:list-item>
        <text:list-item>
          <text:p text:style-name="P10"><text:span text:style-name="T40">prawo do sprostowania (poprawiania) swoich danych osobowych;</text:span></text:p>
        </text:list-item>
        <text:list-item>
          <text:p text:style-name="P10"><text:span text:style-name="T40">prawo do ograniczenia przetwarzania danych osobowych;</text:span></text:p>
        </text:list-item>
        <text:list-item>
          <text:p text:style-name="P10"><text:span text:style-name="T40">prawo do cofni</text:span><text:span text:style-name="T41">ęcia zgody w dowolnym momencie bez wpływu na zgodność z prawem przetwarzania, którego dokonano na podstawie zgody przed jej cofnięciem;</text:span></text:p>
        </text:list-item>
        <text:list-item>
          <text:p text:style-name="P11"><text:span text:style-name="T42">prawo wniesienia skargi do Prezesa Urz</text:span><text:span text:style-name="T43">ędu Ochrony Danych Osobowych <text:line-break/></text:span><text:span text:style-name="T44">(ul. Stawki 2, 00-193 Warszawa), w sytuacji, gdy uzna Pani/Pan,<text:s/></text:span><text:span text:style-name="T45">że przetwarzanie<text:s/></text:span><text:span text:style-name="T46">danych osobowych narusza przepisy ogólnego rozporz</text:span><text:span text:style-name="T47">ądzenia o ochronie danych<text:s/></text:span><text:span text:style-name="T48">osobowych (RODO);</text:span></text:p>
        </text:list-item>
        <text:list-item>
          <text:p text:style-name="P12"><text:span text:style-name="T48">Podanie przez Pa</text:span><text:span text:style-name="T49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3"><text:span text:style-name="T50">Pa</text:span><text:span text:style-name="T51">ństwa dane mogą zostać przekazane podmiotom zewnętrznym na podstawie zawartej przez jednostkę umowy powierzenia przetwarzania danych osobowych, w związku<text:s/></text:span><text:span text:style-name="T52">z realizacj</text:span><text:span text:style-name="T53">ą przysługujących Państwu świadczeń, a także podmiotom lub organom uprawnionym na podstawie przepisów prawa.</text:span><text:span text:style-name="T54"/></text:p>
        </text:list-item>
      </text:list>
      <text:p text:style-name="P14"><text:span text:style-name="T55"/></text:p>
      <text:p text:style-name="P15"><text:span text:style-name="T55"/></text:p>
      <text:p text:style-name="P15"><text:span text:style-name="T56"/></text:p>
      <text:p text:style-name="P16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