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563c1" text:display="none"/>
    </style:style>
    <style:style style:name="T1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563c1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text:list-style style:name="L3">
      <text:list-level-style-bullet text:level="1" text:bullet-char="•">
        <style:list-level-properties text:space-before="10.35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justify" fo:margin-left="7.65pt" fo:text-indent="0.00pt"/>
    </style:style>
    <style:style style:name="P8" style:family="paragraph">
      <style:paragraph-properties fo:line-height="100.00%" fo:text-align="justify" fo:margin-left="7.65pt" fo:text-indent="0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justify"/>
    </style:style>
  </office:automatic-styles>
  <office:body>
    <office:text>
      <text:p text:style-name="P1"><text:span text:style-name="T1">KLAUZULA INFORMACYJNA </text:span></text:p>
      <text:p text:style-name="P2"><text:span text:style-name="T2">Na podstawie art. 13 ust. 1 i 2 Rozporz</text:span><text:span text:style-name="T3">ądzenia Parlamentu Europejskiego i Rady (UE) 2016/679 z 27 kwietnia 2016 r. w sprawie ochrony osób fizycznych w związku z przetwarzaniem danych osobowych i w sprawie swobodnego przepływu takich danych oraz uchylenia dyrektywy 95/46/WE (Dz.U.UE. L. z 2016r. Nr 119, s.1 ze zm.) - dalej: „RODO” informuję, że:</text:span></text:p>
      <text:p text:style-name="P2"><text:span text:style-name="T3"/></text:p>
      <text:list text:style-name="L3">
        <text:list-item>
          <text:p text:style-name="P3"><text:span text:style-name="T4">Administratorem Pa</text:span><text:span text:style-name="T5">ństwa danych jest<text:s/></text:span><text:span text:style-name="T6">Gminny Ośrodek Pomocy Społecznej<text:s/></text:span><text:span text:style-name="T7"/></text:p>
        </text:list-item>
        <text:list-item>
          <text:p text:style-name="P3"><text:span text:style-name="T8">w Budrach ul. Aleja Wojska Polskiego 18, 11-606 Budry tel. 087 427 80 19, e-mail: gopsbudry@wp.pl</text:span><text:span text:style-name="T9"/></text:p>
        </text:list-item>
        <text:list-item>
          <text:p text:style-name="P4"><text:span text:style-name="T10">Administrator wyznaczy</text:span><text:span text:style-name="T11">ł Inspektora Ochrony Danych, z którym mogą się Państwo<text:s/></text:span><text:span text:style-name="T12">kontaktowa</text:span><text:span text:style-name="T13">ć we wszystkich sprawach dotyczących przetwarzania danych osobowych za pośrednictwem adresu email:<text:s/></text:span><text:a xlink:href="mailto:inspektor@cbi24.pl"><text:span text:style-name="T15">inspektor@cbi24.pl</text:span></text:a><text:span text:style-name="T16"><text:s/></text:span><text:span text:style-name="T17">lub pisemnie na adres Administratora.<text:s/></text:span><text:span text:style-name="T18"/></text:p>
        </text:list-item>
        <text:list-item>
          <text:p text:style-name="P4"><text:span text:style-name="T19">Pa</text:span><text:span text:style-name="T20">ństwa dane osobowe będą przetwarzane w celu przyznania dodatków mieszkaniowych i energetycznych wynikających z ustawy z dnia 21 czerwca 2001r. o dodatkach<text:s/></text:span><text:span text:style-name="T21">mieszkaniowych.</text:span></text:p>
        </text:list-item>
        <text:list-item>
          <text:p text:style-name="P4"><text:span text:style-name="T21">Podstaw</text:span><text:span text:style-name="T22">ą przetwarzania Państwa danych osobowych jest art. 6 ust. 1 lit. c oraz art. 9 ust. 2 lit. b RODO, w związku z ustawą z dnia 21 czerwca 2001r. o dodatkach<text:s/></text:span><text:span text:style-name="T23">mieszkaniowych – zwanej dalej Ustaw</text:span><text:span text:style-name="T24">ą. Podstawą przetwarzania danych jest również art. 6 ust. 1 lit. a RODO tj. wyrażona przez Państwa zgoda dla kategorii danych osobowych podanych dobrowolnie, to znaczy innych niż wymaganych przepisami prawa dla<text:s/></text:span><text:span text:style-name="T25">realizacji<text:s/></text:span><text:span text:style-name="T26">świadczenia.</text:span></text:p>
        </text:list-item>
        <text:list-item>
          <text:p text:style-name="P4"><text:span text:style-name="T27">Pa</text:span><text:span text:style-name="T28">ństwa dane będą przechowywane przez okres związany z realizacją świadczeń<text:s/></text:span><text:span text:style-name="T29">a nast</text:span><text:span text:style-name="T30">ępnie zgodnie z przepisami ustawy z 14 lipca 1983 r. o narodowym zasobie<text:s/></text:span><text:span text:style-name="T31">archiwalnym i archiwach i wydanej na jej podstawie instrukcji archiwizacji jednostki.</text:span></text:p>
        </text:list-item>
        <text:list-item>
          <text:p text:style-name="P4"><text:span text:style-name="T31">Pa</text:span><text:span text:style-name="T32">ństwa dane nie będą przetwarzane w sposób zautomatyzowany, w tym nie będą<text:s/></text:span><text:span text:style-name="T33">podlega</text:span><text:span text:style-name="T34">ć profilowaniu.</text:span></text:p>
        </text:list-item>
        <text:list-item>
          <text:p text:style-name="P5"><text:span text:style-name="T35">W zwi</text:span><text:span text:style-name="T36">ązku z przetwarzaniem Państwa danych osobowych, przysługują Państwu <text:line-break/></text:span><text:span text:style-name="T37">nast</text:span><text:span text:style-name="T38">ępujące prawa:</text:span></text:p>
        </text:list-item>
        <text:list-item>
          <text:p text:style-name="P7"><text:span text:style-name="T39">prawo dost</text:span><text:span text:style-name="T40">ępu do swoich danych oraz otrzymania ich kopii</text:span></text:p>
        </text:list-item>
        <text:list-item>
          <text:p text:style-name="P7"><text:span text:style-name="T41">prawo do sprostowania (poprawiania) swoich danych osobowych;</text:span></text:p>
        </text:list-item>
        <text:list-item>
          <text:p text:style-name="P7"><text:span text:style-name="T41">prawo do ograniczenia przetwarzania danych osobowych;</text:span></text:p>
        </text:list-item>
        <text:list-item>
          <text:p text:style-name="P7"><text:span text:style-name="T41">prawo do cofni</text:span><text:span text:style-name="T42">ęcia zgody w dowolnym momencie bez wpływu na zgodność z prawem przetwarzania, którego dokonano na podstawie zgody przed jej cofnięciem;</text:span></text:p>
        </text:list-item>
        <text:list-item>
          <text:p text:style-name="P8"><text:span text:style-name="T43">prawo wniesienia skargi do Prezesa Urz</text:span><text:span text:style-name="T44">ędu Ochrony Danych Osobowych <text:line-break/></text:span><text:span text:style-name="T45">(ul. Stawki 2, 00-193 Warszawa), w sytuacji, gdy uzna Pani/Pan,<text:s/></text:span><text:span text:style-name="T46">że przetwarzanie<text:s/></text:span><text:span text:style-name="T47">danych osobowych narusza przepisy ogólnego rozporz</text:span><text:span text:style-name="T48">ądzenia o ochronie danych<text:s/></text:span><text:span text:style-name="T49">osobowych (RODO);</text:span></text:p>
        </text:list-item>
        <text:list-item>
          <text:p text:style-name="P9"><text:span text:style-name="T49">Podanie przez Pa</text:span><text:span text:style-name="T50">ństwa danych osobowych wymaganych dla realizacji świadczenia na podstawie Ustawy jest obowiązkowe – nieprzekazanie danych skutkować będzie brakiem możliwości rozpatrzenia wniosku. Brak przekazania przez Państwa danych osobowych oznaczonych jako dobrowolne pozostaje bez wpływu na rozpatrzenie złożonego wniosku.</text:span></text:p>
        </text:list-item>
        <text:list-item>
          <text:p text:style-name="P10"><text:span text:style-name="T51">Pa</text:span><text:span text:style-name="T52">ństwa dane mogą zostać przekazane podmiotom zewnętrznym na podstawie zawartej przez jednostkę umowy powierzenia przetwarzania danych osobowych, w związku<text:s/></text:span><text:span text:style-name="T53">z realizacj</text:span><text:span text:style-name="T54">ą przysługujących Państwu świadczeń, a także podmiotom lub organom<text:s/></text:span><text:span text:style-name="T55">uprawnionym na podstawie przepisów prawa.</text:span><text:span text:style-name="T56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