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 style:list-style-name="L1">
      <style:paragraph-properties fo:line-height="100%" fo:text-align="justify" style:justify-single-word="false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officeooo:paragraph-rsid="000a1a6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font-weight="bold" officeooo:paragraph-rsid="000a1a6d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margin-left="0.27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fo:color="#0563c1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3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2"/>
      <text:list xml:id="list2503513332" text:style-name="L1">
        <text:list-item>
          <text:p text:style-name="P5"><text:span text:style-name="T1">Administratorem Państwa danych jest </text:span><text:span text:style-name="T3">Gminny Ośrodek Pomocy Społecznej w Budrach </text:span></text:p>
          <text:p text:style-name="P6">ul. Aleja Wojska Polskiego 18, 11-606 Budry tel. 087 427 80 19, e-mail: gopsbudry@wp.pl</text:p>
        </text:list-item>
        <text:list-item>
          <text:p text:style-name="P4"><text:span text:style-name="T1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T4">inspektor@cbi24.pl</text:span></text:a><text:span text:style-name="T2"> </text:span><text:span text:style-name="T1">lub pisemnie na adres Administratora. </text:span></text:p>
        </text:list-item>
        <text:list-item>
          <text:p text:style-name="P3">Państwa dane osobowe będą przetwarzane w celu ustalenia prawa do świadczeń <text:line-break/>wynikających z ustawy z dnia 7 września 2007 r. o pomocy osobom uprawnionym do alimentów.</text:p>
        </text:list-item>
        <text:list-item>
          <text:p text:style-name="P3">Podstawą przetwarzania Państwa danych osobowych jest art. 6 ust. 1 lit. c oraz art. 9 ust. 2 lit. b RODO, w związku z ustawą z dnia 7 września 2007 r. o pomocy osobom <text:line-break/>uprawnionym do alimentów – zwanej dalej Ustawą. Podstawą przetwarzania danych jest również art. 6 ust. 1 lit. a RODO tj. wyrażona przez Państwa zgoda dla kategorii danych osobowych podanych dobrowolnie, to znaczy innych niż wymaganych przepisami prawa dla realizacji świadczenia.</text:p>
        </text:list-item>
        <text:list-item>
          <text:p text:style-name="P3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p>
        </text:list-item>
        <text:list-item>
          <text:p text:style-name="P3">Państwa dane nie będą przetwarzane w sposób zautomatyzowany, w tym nie będą <text:line-break/>podlegać profilowaniu.</text:p>
        </text:list-item>
        <text:list-item>
          <text:p text:style-name="P3">W związku z przetwarzaniem Państwa danych osobowych, przysługują Państwu <text:line-break/>następujące prawa:</text:p>
        </text:list-item>
        <text:list-item>
          <text:p text:style-name="P7">prawo dostępu do swoich danych oraz otrzymania ich kopii</text:p>
        </text:list-item>
        <text:list-item>
          <text:p text:style-name="P7">prawo do sprostowania (poprawiania) swoich danych osobowych;</text:p>
        </text:list-item>
        <text:list-item>
          <text:p text:style-name="P7">prawo do ograniczenia przetwarzania danych osobowych;</text:p>
        </text:list-item>
        <text:list-item>
          <text:p text:style-name="P7">prawo do cofnięcia zgody w dowolnym momencie bez wpływu na zgodność z prawem przetwarzania, którego dokonano na podstawie zgody przed jej cofnięciem;</text:p>
        </text:list-item>
        <text:list-item>
          <text:p text:style-name="P7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p>
        </text:list-item>
        <text:list-item>
          <text:p text:style-name="P3"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</text:list-item>
        <text:list-item>
          <text:p text:style-name="P7">Państwa dane mogą zostać przekazane podmiotom zewnętrznym na podstawie zawartej przez jednostkę umowy powierzenia przetwarzania danych osobowych, w związku <text:line-break/>z realizacją przysługujących Państwu świadczeń, a także podmiotom lub organom <text:line-break/>uprawnionym na podstawie przepisów pra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11T20:41:35.688000000</dc:date>
    <meta:editing-duration>PT24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7" meta:word-count="431" meta:character-count="3004" meta:non-whitespace-character-count="2588"/>
  </office:meta>
</office:document-meta>
</file>