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1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10.35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left="7.65pt" fo:text-indent="0.00pt"/>
    </style:style>
    <style:style style:name="P9" style:family="paragraph">
      <style:paragraph-properties fo:line-height="100.00%" fo:text-align="justify" fo:margin-left="7.65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36.00pt" fo:text-indent="0.00pt"/>
    </style:style>
    <style:style style:name="P13" style:family="paragraph">
      <style:paragraph-properties fo:line-height="100.00%" fo:text-align="left"/>
    </style:style>
  </office:automatic-styles>
  <office:body>
    <office:text>
      <text:p text:style-name="P1"><text:span text:style-name="T1">KLAUZULA INFORMACYJNA </text:span></text:p>
      <text:p text:style-name="P2"><text:span text:style-name="T2">Na podstawie art. 13 ust. 1 i 2 Rozporz</text:span><text:span text:style-name="T3">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p text:style-name="P2"><text:span text:style-name="T3"/></text:p>
      <text:p text:style-name="P3"><text:span text:style-name="T3"><text:s text:c="8"/></text:span><text:span text:style-name="T4">Administratorem Pa</text:span><text:span text:style-name="T5">ństwa danych jest<text:s/></text:span><text:span text:style-name="T6">Gminny Ośrodek Pomocy Społecznej<text:s/></text:span><text:span text:style-name="T7"><text:line-break/></text:span><text:span text:style-name="T8">w Budrach ul. Aleja Wojska Polskiego 18, 11-606 Budry tel. 087 427 80 19, e-mail: gopsbudry@wp.pl</text:span><text:span text:style-name="T9"/></text:p>
      <text:list text:style-name="L5">
        <text:list-item>
          <text:p text:style-name="P5"><text:span text:style-name="T10">Administrator wyznaczy</text:span><text:span text:style-name="T11">ł Inspektora Ochrony Danych, z którym mogą się Państwo<text:s/></text:span><text:span text:style-name="T12">kontaktowa</text:span><text:span text:style-name="T13">ć we wszystkich sprawach dotyczących przetwarzania danych osobowych za pośrednictwem adresu email:<text:s/></text:span><text:a xlink:href="mailto:inspektor@cbi24.pl"><text:span text:style-name="T15">inspektor@cbi24.pl</text:span></text:a><text:span text:style-name="T16"><text:s/></text:span><text:span text:style-name="T17">lub pisemnie na adres Administratora.<text:s/></text:span><text:span text:style-name="T18"/></text:p>
        </text:list-item>
        <text:list-item>
          <text:p text:style-name="P5"><text:span text:style-name="T19">Pa</text:span><text:span text:style-name="T20">ństwa dane osobowe będą przetwarzane w celu ustalenia prawa do świadczenia<text:s/></text:span><text:span text:style-name="T21">wynikaj</text:span><text:span text:style-name="T22">ącego z ustawy z dnia 4 listopada 2016 r. o wsparciu kobiet w ciąży i rodzin<text:s/></text:span><text:span text:style-name="T23">"Za<text:s/></text:span><text:span text:style-name="T24">życiem".</text:span></text:p>
        </text:list-item>
        <text:list-item>
          <text:p text:style-name="P5"><text:span text:style-name="T25">Podstaw</text:span><text:span text:style-name="T26">ą przetwarzania Państwa danych osobowych jest art. 6 ust. 1 lit. c oraz art. 9 ust. 2 lit. b RODO, w związku z ustawą z dnia 4 listopada 2016 r. o wsparciu kobiet w ciąży i rodzin "Za życiem" – zwanej dalej Ustawą. Podstawą przetwarzania danych jest również art. 6 ust. 1 lit. a RODO tj. wyrażona przez Państwa zgoda dla kategorii danych<text:s/></text:span><text:span text:style-name="T27">osobowych podanych dobrowolnie, to znaczy innych ni</text:span><text:span text:style-name="T28">ż wymaganych przepisami prawa dla realizacji świadczenia.</text:span></text:p>
        </text:list-item>
        <text:list-item>
          <text:p text:style-name="P5"><text:span text:style-name="T29">Pa</text:span><text:span text:style-name="T30">ństwa dane będą przechowywane przez okres związany z realizacją świadczeń<text:s/></text:span><text:span text:style-name="T31">a nast</text:span><text:span text:style-name="T32">ępnie zgodnie z przepisami ustawy z 14 lipca 1983 r. o narodowym zasobie<text:s/></text:span><text:span text:style-name="T33">archiwalnym i archiwach i wydanej na jej podstawie instrukcji archiwizacji jednostki.</text:span></text:p>
        </text:list-item>
        <text:list-item>
          <text:p text:style-name="P5"><text:span text:style-name="T33">Pa</text:span><text:span text:style-name="T34">ństwa dane nie będą przetwarzane w sposób zautomatyzowany, w tym nie będą<text:s/></text:span><text:span text:style-name="T35">podlega</text:span><text:span text:style-name="T36">ć profilowaniu.</text:span></text:p>
        </text:list-item>
        <text:list-item>
          <text:p text:style-name="P6"><text:span text:style-name="T37">W zwi</text:span><text:span text:style-name="T38">ązku z przetwarzaniem Państwa danych osobowych, przysługują Państwu <text:line-break/></text:span><text:span text:style-name="T39">nast</text:span><text:span text:style-name="T40">ępujące prawa:</text:span></text:p>
        </text:list-item>
        <text:list-item>
          <text:p text:style-name="P8"><text:span text:style-name="T41">prawo dost</text:span><text:span text:style-name="T42">ępu do swoich danych oraz otrzymania ich kopii</text:span></text:p>
        </text:list-item>
        <text:list-item>
          <text:p text:style-name="P8"><text:span text:style-name="T43">prawo do sprostowania (poprawiania) swoich danych osobowych;</text:span></text:p>
        </text:list-item>
        <text:list-item>
          <text:p text:style-name="P8"><text:span text:style-name="T43">prawo do ograniczenia przetwarzania danych osobowych;</text:span></text:p>
        </text:list-item>
        <text:list-item>
          <text:p text:style-name="P8"><text:span text:style-name="T43">prawo do cofni</text:span><text:span text:style-name="T44">ęcia zgody w dowolnym momencie bez wpływu na zgodność z prawem przetwarzania, którego dokonano na podstawie zgody przed jej cofnięciem;</text:span></text:p>
        </text:list-item>
        <text:list-item>
          <text:p text:style-name="P9"><text:span text:style-name="T45">prawo wniesienia skargi do Prezesa Urz</text:span><text:span text:style-name="T46">ędu Ochrony Danych Osobowych <text:line-break/></text:span><text:span text:style-name="T47">(ul. Stawki 2, 00-193 Warszawa), w sytuacji, gdy uzna Pani/Pan,<text:s/></text:span><text:span text:style-name="T48">że przetwarzanie<text:s/></text:span><text:span text:style-name="T49">danych osobowych narusza przepisy ogólnego rozporz</text:span><text:span text:style-name="T50">ądzenia o ochronie danych<text:s/></text:span><text:span text:style-name="T51">osobowych (RODO);</text:span></text:p>
        </text:list-item>
        <text:list-item>
          <text:p text:style-name="P10"><text:span text:style-name="T51">Podanie przez Pa</text:span><text:span text:style-name="T52">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span></text:p>
        </text:list-item>
        <text:list-item>
          <text:p text:style-name="P11"><text:span text:style-name="T53">Pa</text:span><text:span text:style-name="T54">ństwa dane mogą zostać przekazane podmiotom zewnętrznym na podstawie zawartej przez jednostkę<text:s text:c="2"/>umowy powierzenia przetwarzania danych osobowych, w związku<text:s/></text:span><text:span text:style-name="T55">z realizacj</text:span><text:span text:style-name="T56">ą przysługujących Państwu świadczeń, a także podmiotom lub organom uprawnionym na podstawie przepisów prawa.</text:span><text:span text:style-name="T57"/></text:p>
        </text:list-item>
      </text:list>
      <text:p text:style-name="P12"><text:span text:style-name="T58"/></text:p>
      <text:p text:style-name="P13"><text:span text:style-name="T58"/></text:p>
      <text:p text:style-name="P13"><text:span text:style-name="T59"/></text:p>
      <text:p text:style-name="P13"><text:span text:style-name="T59"/></text:p>
      <text:p text:style-name="P13"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