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7.65pt" fo:text-indent="0.00pt"/>
    </style:style>
    <style:style style:name="P11" style:family="paragraph">
      <style:paragraph-properties fo:line-height="100.00%" fo:text-align="justify" fo:margin-left="7.65pt" fo:text-indent="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7.65pt" fo:text-indent="0.00pt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  </text:list-item>
        <text:list-item>
          <text:p text:style-name="P5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<text:s/></text:span><text:span text:style-name="T14">po</text:span><text:span text:style-name="T15">średnictwem adresu email:<text:s/></text:span><text:a xlink:href="mailto:inspektor@cbi24.pl"><text:span text:style-name="T17">inspektor@cbi24.pl</text:span></text:a><text:span text:style-name="T18"><text:s text:c="2"/>lub pisemnie na adres Administratora.<text:s/></text:span><text:span text:style-name="T19"/></text:p>
        </text:list-item>
        <text:list-item>
          <text:p text:style-name="P6"><text:span text:style-name="T20">Pa</text:span><text:span text:style-name="T21">ństwa dane osobowe będą przetwarzane w celu ustalenia prawa i opłat w sprawach dotyczących skierowania i pobytu w domu pomocy społecznej. </text:span></text:p>
        </text:list-item>
        <text:list-item>
          <text:p text:style-name="P6"><text:span text:style-name="T22">Podstaw</text:span><text:span text:style-name="T23">ą przetwarzania Państwa danych osobowych jest art. 6 ust. 1 lit. c oraz art. 9 ust. 2 lit. b RODO, w związku z ustawą z dnia 12 marca 2004 r. o pomocy społecznej – zwanej dalej Ustawą. </text:span></text:p>
        </text:list-item>
        <text:list-item>
          <text:p text:style-name="P7"><text:span text:style-name="T24"><text:s/></text:span><text:span text:style-name="T25">Pa</text:span><text:span text:style-name="T26">ństwa dane będą przechowywane przez okres związany z realizacją świadczeń<text:s/></text:span><text:span text:style-name="T27">a nast</text:span><text:span text:style-name="T28">ępnie zgodnie z przepisami ustawy z 14 lipca 1983 r. o narodowym zasobie<text:s/></text:span><text:span text:style-name="T29">archiwalnym i archiwach i wydanej na jej podstawie instrukcji archiwizacji jednostki.</text:span><text:span text:style-name="T30"/></text:p>
        </text:list-item>
        <text:list-item>
          <text:p text:style-name="P7"><text:span text:style-name="T31">Pa</text:span><text:span text:style-name="T32">ństwa dane nie będą przetwarzane w sposób zautomatyzowany, w tym nie będą<text:s/></text:span><text:span text:style-name="T33">podlega</text:span><text:span text:style-name="T34">ć profilowaniu.</text:span></text:p>
        </text:list-item>
        <text:list-item>
          <text:p text:style-name="P8"><text:span text:style-name="T35">W zwi</text:span><text:span text:style-name="T36">ązku z przetwarzaniem Państwa danych osobowych, przysługują Państwu <text:line-break/></text:span><text:span text:style-name="T37">nast</text:span><text:span text:style-name="T38">ępujące prawa:</text:span></text:p>
        </text:list-item>
        <text:list-item>
          <text:p text:style-name="P10"><text:span text:style-name="T39">prawo dost</text:span><text:span text:style-name="T40">ępu do swoich danych oraz otrzymania ich kopii</text:span></text:p>
        </text:list-item>
        <text:list-item>
          <text:p text:style-name="P10"><text:span text:style-name="T41">prawo do sprostowania (poprawiania) swoich danych osobowych;</text:span></text:p>
        </text:list-item>
        <text:list-item>
          <text:p text:style-name="P10"><text:span text:style-name="T41">prawo do ograniczenia przetwarzania danych osobowych;</text:span></text:p>
        </text:list-item>
        <text:list-item>
          <text:p text:style-name="P10"><text:span text:style-name="T41">prawo do cofni</text:span><text:span text:style-name="T42">ęcia zgody w dowolnym momencie bez wpływu na zgodność z prawem przetwarzania, którego dokonano na podstawie zgody przed jej cofnięciem;</text:span></text:p>
        </text:list-item>
        <text:list-item>
          <text:p text:style-name="P11"><text:span text:style-name="T43">prawo wniesienia skargi do Prezesa Urz</text:span><text:span text:style-name="T44">ędu Ochrony Danych Osobowych <text:line-break/></text:span><text:span text:style-name="T45">(ul. Stawki 2, 00-193 Warszawa), w sytuacji, gdy uzna Pani/Pan,<text:s/></text:span><text:span text:style-name="T46">że przetwarzanie<text:s/></text:span><text:span text:style-name="T47">danych osobowych narusza przepisy ogólnego rozporz</text:span><text:span text:style-name="T48">ądzenia o ochronie danych<text:s/></text:span><text:span text:style-name="T49">osobowych (RODO);</text:span></text:p>
        </text:list-item>
        <text:list-item>
          <text:p text:style-name="P12"><text:span text:style-name="T49">Podanie przez Pa</text:span><text:span text:style-name="T50">ństwa danych osobowych wymaganych dla realizacji świadczenia na podstawie Ustawy jest obowiązkowe – nieprzekazanie danych skutkować będzie<text:s/></text:span><text:span text:style-name="T51">niemo</text:span><text:span text:style-name="T52">żnością rozpatrzenia wniosku. Brak przekazania przez Państwa danych osobowych oznaczonych jako dobrowolne pozostaje bez wpływu na rozpatrzenie złożonego wniosku.</text:span></text:p>
        </text:list-item>
        <text:list-item>
          <text:p text:style-name="P13"><text:span text:style-name="T53">Pa</text:span><text:span text:style-name="T54">ństwa dane mogą zostać przekazane podmiotom zewnętrznym na podstawie zawartej przez jednostkę umowy powierzenia przetwarzania danych osobowych, w związku<text:s/></text:span><text:span text:style-name="T55">z realizacj</text:span><text:span text:style-name="T56">ą przysługujących Państwu świadczeń, a także podmiotom lub organom<text:s/></text:span><text:span text:style-name="T57">uprawnionym na podstawie przepisów prawa.</text:span><text:span text:style-name="T5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