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 text:display="non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0.3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7.65pt" fo:text-indent="0.00pt"/>
    </style:style>
    <style:style style:name="P15" style:family="paragraph">
      <style:paragraph-properties fo:line-height="100.00%" fo:text-align="justify" fo:margin-left="7.65pt" fo:text-indent="0.00pt"/>
    </style:style>
    <style:style style:name="P16" style:family="paragraph">
      <style:paragraph-properties fo:line-height="100.00%" fo:text-align="justify" fo:margin-left="7.65pt" fo:text-indent="0.00pt"/>
    </style:style>
    <style:style style:name="P17" style:family="paragraph">
      <style:paragraph-properties fo:line-height="100.00%" fo:text-align="justify" fo:margin-left="7.65pt" fo:text-indent="0.00pt"/>
    </style:style>
    <style:style style:name="P18" style:family="paragraph">
      <style:paragraph-properties fo:line-height="100.00%" fo:text-align="justify" fo:margin-left="7.65pt" fo:text-indent="0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36.00pt" fo:text-indent="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 fo:margin-left="36.00pt" fo:text-indent="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 fo:margin-left="283.20pt" fo:text-indent="35.40pt"/>
    </style:style>
  </office:automatic-styles>
  <office:body>
    <office:text>
      <text:p text:style-name="P1"><text:span text:style-name="T1">KLAUZULA INFORMACYJNA </text:span></text:p>
      <text:p text:style-name="P2"><text:span text:style-name="T2">Na podstawie art. 13 ust. 1 i 2 Rozporz</text:span><text:span text:style-name="T3">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p text:style-name="P2"><text:span text:style-name="T3"/></text:p>
      <text:list text:style-name="L3">
        <text:list-item>
          <text:p text:style-name="P3"><text:span text:style-name="T4">Administratorem Pa</text:span><text:span text:style-name="T5">ństwa danych jest<text:s/></text:span><text:span text:style-name="T6">Gminny Ośrodek<text:s/></text:span><text:span text:style-name="T7">Pomocy Społecznej<text:s/></text:span><text:span text:style-name="T8"><text:line-break/></text:span><text:span text:style-name="T9">w Budrach ul. Aleja Wojska Polskiego 18, 11-606 Budry tel. 087 427 80 19,<text:s/></text:span><text:span text:style-name="T10"><text:line-break/></text:span><text:span text:style-name="T11">e-mail: gopsbudry@wp.pl</text:span><text:span text:style-name="T12"/></text:p>
        </text:list-item>
        <text:list-item>
          <text:p text:style-name="P4"><text:span text:style-name="T13">Administrator wyznaczy</text:span><text:span text:style-name="T14">ł Inspektora Ochrony Danych, z którym mogą się Państwo <text:line-break/></text:span><text:span text:style-name="T15">kontaktowa</text:span><text:span text:style-name="T16">ć we wszystkich sprawach dotyczących przetwarzania danych osobowych za pośrednictwem adresu email:<text:s/></text:span><text:a xlink:href="mailto:inspektor@cbi24.pl"><text:span text:style-name="T18">inspektor@cbi24.pl</text:span></text:a><text:span text:style-name="T19"><text:s/>lub<text:s text:c="2"/>pisemnie na adres <text:line-break/>Administratora.<text:s/></text:span><text:span text:style-name="T20"/></text:p>
        </text:list-item>
        <text:list-item>
          <text:p text:style-name="P6"><text:span text:style-name="T21">Pa</text:span><text:span text:style-name="T22">ństwa dane osobowe będą przetwarzane w celu obsługi zasiłków dla opiekunów<text:line-break/></text:span><text:span text:style-name="T23">wynikaj</text:span><text:span text:style-name="T24">ących z ustawy z dnia 4 kwietnia 2014 r. o ustaleniu i wypłacie zasiłków dla opiekunów.</text:span></text:p>
        </text:list-item>
        <text:list-item>
          <text:p text:style-name="P7"><text:span text:style-name="T25">Podstaw</text:span><text:span text:style-name="T26">ą przetwarzania Państwa danych osobowych jest art. 6 ust. 1 lit. c oraz art. 9 ust. 2 lit. b RODO, w związku z ustawą z dnia 4 kwietnia 2014 r. o ustaleniu i wypłacie zasiłków dla opiekunów– zwanej dalej Ustawą. Podstawą przetwarzania danych jest również art. 6 ust. 1 lit. a RODO tj. wyrażona przez Państwa zgoda dla kategorii danych osobowych podanych dobrowolnie, to znaczy innych niż wymaganych przepisami prawa dla realizacji obsługi zasiłków dla opiekunów.</text:span></text:p>
        </text:list-item>
        <text:list-item>
          <text:p text:style-name="P8"><text:span text:style-name="T27">Pa</text:span><text:span text:style-name="T28">ństwa dane będą przechowywane przez okres związany z realizacją świadczeń <text:line-break/></text:span><text:span text:style-name="T29">a nast</text:span><text:span text:style-name="T30">ępnie zgodnie z przepisami ustawy z 14 lipca 1983 r. o narodowym zasobie <text:line-break/></text:span><text:span text:style-name="T31">archiwalnym i archiwach i wydanej na jej podstawie instrukcji archiwizacji jednostki.</text:span></text:p>
        </text:list-item>
        <text:list-item>
          <text:p text:style-name="P10"><text:span text:style-name="T31">Pa</text:span><text:span text:style-name="T32">ństwa dane nie będą przetwarzane w sposób zautomatyzowany, w tym nie będą <text:line-break/></text:span><text:span text:style-name="T33">podlega</text:span><text:span text:style-name="T34">ć profilowaniu.</text:span></text:p>
        </text:list-item>
        <text:list-item>
          <text:p text:style-name="P12"><text:span text:style-name="T35">W zwi</text:span><text:span text:style-name="T36">ązku z przetwarzaniem Państwa danych osobowych, przysługują Państwu <text:line-break/></text:span><text:span text:style-name="T37">nast</text:span><text:span text:style-name="T38">ępujące prawa:</text:span></text:p>
        </text:list-item>
        <text:list-item>
          <text:p text:style-name="P14"><text:span text:style-name="T39">prawo dost</text:span><text:span text:style-name="T40">ępu do swoich danych oraz otrzymania ich kopii</text:span></text:p>
        </text:list-item>
        <text:list-item>
          <text:p text:style-name="P14"><text:span text:style-name="T41">prawo do sprostowania (poprawiania) swoich danych osobowych;</text:span></text:p>
        </text:list-item>
        <text:list-item>
          <text:p text:style-name="P14"><text:span text:style-name="T41">prawo do ograniczenia przetwarzania danych osobowych;</text:span></text:p>
        </text:list-item>
        <text:list-item>
          <text:p text:style-name="P14"><text:span text:style-name="T41">prawo do cofni</text:span><text:span text:style-name="T42">ęcia zgody w dowolnym momencie bez wpływu na zgodność z prawem przetwarzania, którego dokonano na podstawie zgody przed jej cofnięciem;</text:span></text:p>
        </text:list-item>
        <text:list-item>
          <text:p text:style-name="P15"><text:span text:style-name="T43">prawo wniesienia skargi do Prezesa Urz</text:span><text:span text:style-name="T44">ędu Ochrony Danych Osobowych <text:line-break/></text:span><text:span text:style-name="T45">(ul. Stawki 2, 00-193 Warszawa), w sytuacji, gdy uzna Pani/Pan,<text:s/></text:span><text:span text:style-name="T46">że przetwarzanie </text:span></text:p>
        </text:list-item>
        <text:list-item>
          <text:p text:style-name="P17"><text:span text:style-name="T47">danych osobowych narusza przepisy ogólnego rozporz</text:span><text:span text:style-name="T48">ądzenia o ochronie danych <text:line-break/></text:span><text:span text:style-name="T49">osobowych (RODO);</text:span></text:p>
        </text:list-item>
        <text:list-item>
          <text:p text:style-name="P19"><text:span text:style-name="T49">Podanie przez Pa</text:span><text:span text:style-name="T50">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</text:list-item>
        <text:list-item>
          <text:p text:style-name="P20"><text:span text:style-name="T51">Pa</text:span><text:span text:style-name="T52">ństwa dane mogą zostać przekazane podmiotom zewnętrznym na podstawie zawartej przez jednostkę umowy powierzenia przetwarzania danych osobowych, w związku <text:line-break/></text:span><text:span text:style-name="T53">z realizacj</text:span><text:span text:style-name="T54">ą przysługujących Państwu świadczeń, a także podmiotom lub organom <text:line-break/></text:span><text:span text:style-name="T55">uprawnionym na podstawie przepisów prawa.</text:span></text:p>
        </text:list-item>
      </text:list>
      <text:p text:style-name="P22"><text:span text:style-name="T55"/></text:p>
      <text:p text:style-name="P23"><text:span text:style-name="T55"/></text:p>
      <text:p text:style-name="P24"><text:span text:style-name="T55"/></text:p>
      <text:p text:style-name="P25"><text:span text:style-name="T56"/></text:p>
      <text:p text:style-name="P25"><text:span text:style-name="T56"/></text:p>
      <text:p text:style-name="P26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